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HARMONOGRAM WYWOZU ODPADÓW KOMUNALNYCH GMINY ISTEBNA</text:span></text:p>
      <text:p text:style-name="P2"/>
      <text:p text:style-name="P1"><text:span text:style-name="T3">Zmieszane oraz segregowane odpady komunalne</text:span></text:p>
      <text:p text:style-name="P1"><text:span text:style-name="T3">Worki i kubły wystawiamy do 7:00 rano w dniu wywozu.</text:span></text:p>
      <text:p text:style-name="P3"/>
      <text:p text:style-name="P1"><text:span text:style-name="T2">KONIAKÓW</text:span></text:p>
      <text:p text:style-name="P2"/>
      <text:p text:style-name="P1"><text:span text:style-name="T1">PIERWSZY WTOREK MIESIĄCA</text:span></text:p>
      <text:p text:style-name="P1"><text:span text:style-name="T1">Cisowe, Bąbolówka, Jasiówka, Wołowa, Kościanowice Koło SKR, Koło Butanowicza w kierunku Rastoki, Brzestowe.</text:span></text:p>
      <text:p text:style-name="P2"/>
      <text:p text:style-name="P1"><text:span text:style-name="T1">PIERWSZA ŚRODA MIESIĄCA</text:span></text:p>
      <text:p text:style-name="P1"><text:span text:style-name="T1">Tyniok, Zimna Woda, Szkatułka, Sztoczek, Polana, Żurówka, Rastoka po sklep.</text:span></text:p>
      <text:p text:style-name="P2"/>
      <text:p text:style-name="P1"><text:span text:style-name="T1">PIERWSZY CZWARTEK MIESIĄCA</text:span></text:p>
      <text:p text:style-name="P1"><text:span text:style-name="T1">Matyska, Pustki, Dachtony z prawej strony drogi, Gronik, Bukowina, Centrum z prawej strony.</text:span></text:p>
      <text:p text:style-name="P2"/>
      <text:p text:style-name="P1"><text:span text:style-name="T1">PIERWSZY PIĄTEK MIESIĄCA</text:span></text:p>
      <text:p text:style-name="P1"><text:span text:style-name="T1">Pietraszyna, Gołówka, Ochodzita, Szańce z prawej strony drogi, Legiery, Kosarzyska, Rupienka, Pańska Łąka.</text:span></text:p>
      <text:p text:style-name="P2"/>
      <text:p text:style-name="P1"><text:span text:style-name="T1">DRUGI WTOREK MIESIĄCA</text:span></text:p>
      <text:p text:style-name="P1"><text:span text:style-name="T1">Deje, Centrum z lewej strony w kierunku Ochodzitej, Szańce z lewej strony w kierunku Ochodzitej, Dachtony z lewej strony w kierunku Ochodzitej.</text:span></text:p>
      <text:p text:style-name="P2"/>
      <text:p text:style-name="P2"/>
      <text:p text:style-name="P1"><text:span text:style-name="T2">JAWORZYNKA</text:span></text:p>
      <text:p text:style-name="P2"/>
      <text:p text:style-name="P1"><text:span text:style-name="T1">DRUGA ŚRODA MIESIĄCA</text:span></text:p>
      <text:p text:style-name="P1"><text:span text:style-name="T1">Zapasieki Górne i Dolne, Szkawlonka, Wielki Potok, Wyrchczadeczka</text:span></text:p>
      <text:p text:style-name="P2"/>
      <text:p text:style-name="P1"><text:span text:style-name="T1">DRUGI CZWARTEK MIESIĄCA</text:span></text:p>
      <text:p text:style-name="P1"><text:span text:style-name="T1">Czadeczka Górna i Dolna, Kikula, Zakikula, Zagroń, Maciejka, Mały Potok, Krężelka, Siwoniowskie, Stefanka, Śliwkula, Sałasz</text:span></text:p>
      <text:p text:style-name="P2"><text:soft-page-break/></text:p>
      <text:p text:style-name="P1"><text:span text:style-name="T1">DRUGI PIĄTEK MIESIĄCA</text:span></text:p>
      <text:p text:style-name="P1"><text:span text:style-name="T1">Małysze, Byrty, Jasie, Czepczory, Klimki, Krzyżowa, Czerchla, Stańki, Gorzołki</text:span></text:p>
      <text:p text:style-name="P2"/>
      <text:p text:style-name="P1"><text:span text:style-name="T1">TRZECI WTOREK MIESIĄCA</text:span></text:p>
      <text:p text:style-name="P1"><text:span text:style-name="T1">Korbasy, Łupienie, Waszuty, Klimasy, Wawrzacze, Szkawrany, Trzycatek, Małejurki, Polana, Duraje, Bestwiny, Kawuloki.</text:span></text:p>
      <text:p text:style-name="P2"/>
      <text:p text:style-name="P1"><text:span text:style-name="T1">TRZECIA ŚRODA MIESIĄCA</text:span></text:p>
      <text:p text:style-name="P1"><text:span text:style-name="T1">Łabaje, Dragony, Biłki, Łacki, Kopanice, Słowioki, Groń, Ondrusze.</text:span></text:p>
      <text:p text:style-name="P2"/>
      <text:p text:style-name="P1"><text:span text:style-name="T2">ISTEBNA</text:span></text:p>
      <text:p text:style-name="P2"/>
      <text:p text:style-name="P1"><text:span text:style-name="T1">TRZECI CZWARTEK MIESIĄCA</text:span></text:p>
      <text:p text:style-name="P1"><text:span text:style-name="T1">Miki, Kiepki, Gazury, Szymcze, Bystre, Suszki, Las, <text:s/>Jasnowice.</text:span></text:p>
      <text:p text:style-name="P2"/>
      <text:p text:style-name="P1"><text:span text:style-name="T1">TRZECI PIĄTEK MIESIĄCA</text:span></text:p>
      <text:p text:style-name="P1"><text:span text:style-name="T1">Kubalonka, Wyszni Pole, Olecki, Słowioczonka, <text:s/>Mikszówka, Tokarzonka, Rechtorzonka, Wilcze.</text:span></text:p>
      <text:p text:style-name="P2"/>
      <text:p text:style-name="P1"><text:span text:style-name="T1">CZWARTY WTOREK MIESIĄCA</text:span></text:p>
      <text:p text:style-name="P1"><text:span text:style-name="T1">Pietraszonka, Stecówka, Łączyna, Skała, Mlaskawka, Zagroń, Zaolzie, Filipionka.</text:span></text:p>
      <text:p text:style-name="P2"/>
      <text:p text:style-name="P1"><text:span text:style-name="T1">CZWARTA ŚRODA MIESIĄCA</text:span></text:p>
      <text:p text:style-name="P1"><text:span text:style-name="T1">Beskid, Bryje, </text:span><text:bookmark text:name="_GoBack"/><text:span text:style-name="T1">Zadolina, Poloki, Wojtosze, Szarce, Burowie, Kohuty</text:span></text:p>
      <text:p text:style-name="P2"/>
      <text:p text:style-name="P1"><text:span text:style-name="T1">CZWARTY CZWARTEK MIESIĄCA</text:span></text:p>
      <text:p text:style-name="P1"><text:span text:style-name="T1">Andziołówka, Połom, Leszczyna koło Tartaku, Tartak, <text:s/>Bucznik, Dzielec, Potoczki</text:span></text:p>
      <text:p text:style-name="P2"/>
      <text:p text:style-name="P1"><text:span text:style-name="T1">CZWARTY PIĄTEK MIESIĄCA</text:span></text:p>
      <text:p text:style-name="P1"><text:span text:style-name="T1">Gliniane, Centrum, Wojtki, Kępka, Kawule, Kulonki, Kubale, Michałki, Haratyki.</text:span></text:p>
      <text:p text:style-name="P4"/>
      <text:p text:style-name="P1"><text:span text:style-name="T3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KAROLINA MICHAŁEK</dc:creator>
    <meta:editing-cycles>22</meta:editing-cycles>
    <meta:print-date>2013-06-19T11:25:00</meta:print-date>
    <meta:creation-date>2013-06-19T09:08:00</meta:creation-date>
    <dc:date>2019-07-02T08:56:37.96</dc:date>
    <meta:editing-duration>PT2M18S</meta:editing-duration>
    <meta:generator>OpenOffice/4.1.5$Win32 OpenOffice.org_project/415m1$Build-9789</meta:generator>
    <meta:document-statistic meta:table-count="0" meta:image-count="0" meta:object-count="0" meta:page-count="2" meta:paragraph-count="38" meta:word-count="246" meta:character-count="196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