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2dbe" officeooo:paragraph-rsid="000b2db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2dbe" officeooo:paragraph-rsid="000b2db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PRZEDSIĘBIORCÓW POSIADAJĄCYCH ZEZWOLENIE NA OPRÓŻNIANIE ZBIORNIKÓW BEZODPŁYWOWYCH</text:p>
      <text:p text:style-name="P1"/>
      <text:p text:style-name="P2"/>
      <text:p text:style-name="P2">1. EKO-TOMA WYWÓZ NIECZYSTOŚCI Mariusz Łacek Istebna 724, tel. 507 020 348</text:p>
      <text:p text:style-name="P2">2. USŁUGI TRANSPORTOWE Wiesław Bonczek Wisła, tel. 501 081 833</text:p>
      <text:p text:style-name="P2">3. WC SERWIS ŚLĄSK Sp.z.o.o. Zabrze, tel. (32) 278 45 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1:44:18.484000000</meta:creation-date>
    <dc:date>2018-10-25T11:50:20.311000000</dc:date>
    <meta:editing-duration>PT6M2S</meta:editing-duration>
    <meta:editing-cycles>1</meta:editing-cycles>
    <meta:document-statistic meta:table-count="0" meta:image-count="0" meta:object-count="0" meta:page-count="1" meta:paragraph-count="4" meta:word-count="41" meta:character-count="279" meta:non-whitespace-character-count="242"/>
    <meta:generator>LibreOffice/5.1.6.2$Windows_x86 LibreOffice_project/07ac168c60a517dba0f0d7bc7540f5afa45f0909</meta:generator>
  </office:meta>
</office:document-meta>
</file>