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justify"/>
      <style:text-properties fo:color="#000000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text-align="justify"/>
      <style:text-properties fo:color="#000000"/>
    </style:style>
    <style:style style:name="P16" style:parent-style-name="Standard" style:family="paragraph">
      <style:paragraph-properties fo:text-align="justify"/>
      <style:text-properties fo:color="#000000"/>
    </style:style>
    <style:style style:name="P17" style:parent-style-name="Standard" style:family="paragraph">
      <style:paragraph-properties fo:text-align="justify"/>
      <style:text-properties fo:color="#000000"/>
    </style:style>
    <style:style style:name="P18" style:parent-style-name="Standard" style:family="paragraph">
      <style:paragraph-properties fo:text-align="justify"/>
      <style:text-properties fo:color="#000000"/>
    </style:style>
    <style:style style:name="P19" style:parent-style-name="Standard" style:family="paragraph">
      <style:paragraph-properties fo:text-align="justify"/>
      <style:text-properties fo:color="#000000"/>
    </style:style>
    <style:style style:name="P20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font-style="italic" style:font-style-asian="italic" fo:color="#000000"/>
    </style:style>
    <style:style style:name="T27" style:parent-style-name="Domyślnaczcionkaakapitu" style:family="text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style:font-name-complex="Times New Roman" style:font-weight-complex="bold" fo:color="#000000"/>
    </style:style>
    <style:style style:name="T31" style:parent-style-name="Domyślnaczcionkaakapitu" style:family="text">
      <style:text-properties style:font-name-complex="Times New Roman" style:font-weight-complex="bold" fo:color="#000000"/>
    </style:style>
    <style:style style:name="P32" style:parent-style-name="Standard" style:family="paragraph">
      <style:text-properties style:font-name-complex="Times New Roman" style:font-weight-complex="bold" fo:color="#000000"/>
    </style:style>
    <style:style style:name="P33" style:parent-style-name="Standard" style:family="paragraph">
      <style:text-properties style:font-name-complex="Times New Roman" fo:font-weight="bold" style:font-weight-asian="bold" fo:color="#000000"/>
    </style:style>
    <style:style style:name="P34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35" style:parent-style-name="Standard" style:family="paragraph">
      <style:text-properties style:font-name-complex="Times New Roman" fo:font-weight="bold" style:font-weight-asian="bold"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/>
      <style:text-properties style:font-name-asian="Times New Roman" style:font-name-complex="Calibri" fo:color="#000000" style:language-asian="pl" style:country-asian="PL"/>
    </style:style>
    <style:style style:name="P38" style:parent-style-name="Standard" style:family="paragraph">
      <style:paragraph-properties fo:text-align="justify" fo:margin-bottom="0.05in"/>
      <style:text-properties style:font-name-asian="Times New Roman" style:font-name-complex="Calibri" fo:color="#000000" style:language-asian="pl" style:country-asian="PL"/>
    </style:style>
    <style:style style:name="P39" style:parent-style-name="Standard" style:family="paragraph">
      <style:paragraph-properties fo:text-align="justify" fo:margin-bottom="0.05in"/>
      <style:text-properties style:font-name-asian="Times New Roman" style:font-name-complex="Calibri" fo:color="#000000" style:language-asian="pl" style:country-asian="PL"/>
    </style:style>
    <style:style style:name="P40" style:parent-style-name="Standard" style:family="paragraph">
      <style:paragraph-properties fo:text-align="justify" fo:margin-bottom="0.05in"/>
      <style:text-properties style:font-name-asian="Times New Roman" style:font-name-complex="Calibri" fo:color="#000000" style:language-asian="pl" style:country-asian="PL"/>
    </style:style>
    <style:style style:name="P41" style:parent-style-name="Standard" style:family="paragraph">
      <style:paragraph-properties fo:text-align="justify" fo:margin-bottom="0.05in"/>
      <style:text-properties style:font-name-asian="Times New Roman" style:font-name-complex="Calibri" fo:color="#000000" style:language-asian="pl" style:country-asian="PL"/>
    </style:style>
    <style:style style:name="P42" style:parent-style-name="Standard" style:family="paragraph">
      <style:paragraph-properties fo:text-align="justify"/>
      <style:text-properties fo:color="#000000"/>
    </style:style>
    <style:style style:name="P43" style:parent-style-name="Standard" style:family="paragraph">
      <style:paragraph-properties fo:text-align="justify"/>
      <style:text-properties fo:color="#00000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style:font-name-complex="Times New Roman" fo:color="#000000"/>
    </style:style>
    <style:style style:name="T50" style:parent-style-name="Domyślnaczcionkaakapitu" style:family="text">
      <style:text-properties style:font-name-complex="Times New Roman" fo:color="#000000"/>
    </style:style>
    <style:style style:name="P51" style:parent-style-name="Standard" style:family="paragraph">
      <style:paragraph-properties fo:text-align="justify"/>
      <style:text-properties style:font-name-complex="Times New Roman" fo:color="#000000"/>
    </style:style>
    <style:style style:name="P52" style:parent-style-name="Standard" style:family="paragraph">
      <style:paragraph-properties fo:text-align="justify"/>
      <style:text-properties style:font-name-complex="Times New Roman" fo:color="#000000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color="#000000"/>
    </style:style>
    <style:style style:name="T55" style:parent-style-name="Domyślnaczcionkaakapitu" style:family="text">
      <style:text-properties style:font-name-complex="Times New Roman" fo:color="#000000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color="#000000"/>
    </style:style>
    <style:style style:name="T59" style:parent-style-name="Domyślnaczcionkaakapitu" style:family="text">
      <style:text-properties style:font-name-complex="Times New Roman" fo:color="#000000"/>
    </style:style>
    <style:style style:name="T60" style:parent-style-name="Domyślnaczcionkaakapitu" style:family="text">
      <style:text-properties style:font-name-complex="Times New Roman" fo:color="#000000"/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Standard" style:family="paragraph">
      <style:paragraph-properties fo:text-align="justify"/>
      <style:text-properties fo:color="#000000"/>
    </style:style>
    <style:style style:name="P70" style:parent-style-name="Standard" style:family="paragraph">
      <style:paragraph-properties fo:text-align="justify"/>
      <style:text-properties fo:color="#000000"/>
    </style:style>
    <style:style style:name="P71" style:parent-style-name="Standard" style:family="paragraph">
      <style:paragraph-properties fo:text-align="justify"/>
      <style:text-properties fo:color="#000000"/>
    </style:style>
    <style:style style:name="P72" style:parent-style-name="Standard" style:family="paragraph">
      <style:paragraph-properties fo:text-align="justify"/>
      <style:text-properties fo:color="#000000"/>
    </style:style>
    <style:style style:name="TableColumn74" style:family="table-column">
      <style:table-column-properties style:column-width="1.75in" style:use-optimal-column-width="false"/>
    </style:style>
    <style:style style:name="TableColumn75" style:family="table-column">
      <style:table-column-properties style:column-width="1.9479in" style:use-optimal-column-width="false"/>
    </style:style>
    <style:style style:name="TableColumn76" style:family="table-column">
      <style:table-column-properties style:column-width="3in" style:use-optimal-column-width="false"/>
    </style:style>
    <style:style style:name="Table73" style:family="table">
      <style:table-properties style:width="6.6979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  <style:text-properties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  <style:text-properties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/>
      <style:text-properties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P128" style:parent-style-name="Standard" style:family="paragraph">
      <style:paragraph-properties fo:text-align="justify"/>
      <style:text-properties fo:color="#000000"/>
    </style:style>
    <style:style style:name="P129" style:parent-style-name="Standard" style:family="paragraph">
      <style:paragraph-properties fo:text-align="justify"/>
      <style:text-properties fo:color="#000000"/>
    </style:style>
    <style:style style:name="P130" style:parent-style-name="Standard" style:family="paragraph">
      <style:paragraph-properties fo:text-align="justify"/>
      <style:text-properties fo:color="#000000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fo:font-weight="bold" style:font-weight-asian="bold" style:font-weight-complex="bold" fo:color="#000000"/>
    </style:style>
    <style:style style:name="T133" style:parent-style-name="Domyślnaczcionkaakapitu" style:family="text">
      <style:text-properties fo:font-weight="bold" style:font-weight-asian="bold" style:font-weight-complex="bold" fo:color="#000000"/>
    </style:style>
    <style:style style:name="T134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font-weight="bold" style:font-weight-asian="bold" style:font-weight-complex="bold" fo:color="#000000"/>
    </style:style>
    <style:style style:name="P136" style:parent-style-name="Standard" style:family="paragraph">
      <style:paragraph-properties fo:text-align="justify"/>
      <style:text-properties fo:color="#000000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weight="bold" style:font-weight-asian="bold" style:font-weight-complex="bold" fo:color="#000000"/>
    </style:style>
    <style:style style:name="T139" style:parent-style-name="Domyślnaczcionkaakapitu" style:family="text">
      <style:text-properties fo:font-weight="bold" style:font-weight-asian="bold" style:font-weight-complex="bold" fo:color="#000000"/>
    </style:style>
    <style:style style:name="T14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font-weight="bold" style:font-weight-asian="bold" style:font-weight-complex="bold" fo:color="#000000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44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48" style:parent-style-name="Standard" style:family="paragraph">
      <style:paragraph-properties fo:text-align="justify"/>
      <style:text-properties fo:color="#000000"/>
    </style:style>
    <style:style style:name="P149" style:parent-style-name="Standard" style:family="paragraph">
      <style:paragraph-properties fo:text-align="justify"/>
      <style:text-properties fo:color="#000000"/>
    </style:style>
    <style:style style:name="P150" style:parent-style-name="Standard" style:family="paragraph">
      <style:paragraph-properties fo:text-align="justify"/>
      <style:text-properties fo:color="#000000"/>
    </style:style>
    <style:style style:name="TableColumn152" style:family="table-column">
      <style:table-column-properties style:column-width="1.2784in" style:use-optimal-column-width="false"/>
    </style:style>
    <style:style style:name="TableColumn153" style:family="table-column">
      <style:table-column-properties style:column-width="2.2416in" style:use-optimal-column-width="false"/>
    </style:style>
    <style:style style:name="TableColumn154" style:family="table-column">
      <style:table-column-properties style:column-width="2.7569in" style:use-optimal-column-width="false"/>
    </style:style>
    <style:style style:name="Table151" style:family="table">
      <style:table-properties style:width="6.277in" fo:margin-left="-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3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color="#000000" fo:font-size="10pt" style:font-size-asian="10pt" style:font-size-complex="10pt"/>
    </style:style>
    <style:style style:name="P239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ZMIANA STAWKI OPŁATY ZA GOSPODAROWANIE ODPADAMI KOMUNALNYMI</text:p>
      <text:p text:style-name="P2"/>
      <text:p text:style-name="P3"><text:span text:style-name="T4">W większości gmin w Polsce w ostatnim czasie następuje znaczny wzrost opłat za gospodarowanie odpadów komunalnych z uwagi na przepisy prawa, które to jednoznacznie<text:s/></text:span><text:span text:style-name="T5">wskazują, konieczność samofinanowania <text:s/>systemu gospodarki odpadami. Oznacza to, że<text:s/></text:span><text:span text:style-name="T6">gmina nie może na tym systemie ani zarabiać ani do niego dopłacać.</text:span></text:p>
      <text:p text:style-name="P7">Do głównych przyczyn podwyżek zalicza się m.in.: drastyczny wzrost kosztów związanych z przetworzeniem odpadów, czyli tym co dzieje się z naszymi śmieciami, gdy przedsiębiorca za to odpowiedzialny odbiera je spod naszej posesji. Na te koszty wpływa w znaczący sposób:</text:p>
      <text:p text:style-name="P8"><text:span text:style-name="T9">1)<text:s/></text:span><text:span text:style-name="T10">wzrost opłaty marszałkowskiej ustalanej przez Ministra Środowiska<text:s/></text:span><text:span text:style-name="T11">(w 2017 r. za tonę odpadó</text:span><text:span text:style-name="T12">w składowaną na wysypisku firma odbierająca odpady płaciła 74,26 zł, a w 2020r. jest to już kwota<text:s/></text:span><text:span text:style-name="T13">270 zł za tonę</text:span><text:span text:style-name="T14">)</text:span></text:p>
      <text:p text:style-name="P15">2) wzrost cen energii</text:p>
      <text:p text:style-name="P16">3) wzrost płacy minimalnej o ok. 12,5% w ciągu ostatnich trzech lat</text:p>
      <text:p text:style-name="P17">4) wzrost wymagań technicznych w stosunku do miejsc<text:s/>magazynowania odpadów <text:s/>i in.,</text:p>
      <text:p text:style-name="P18">5) słabo rozwinięty rynek surowców wtórnych i brak rozszerzonej odpowiedzialności producentów opakowań za wprowadzanie ich do obrotu.</text:p>
      <text:p text:style-name="P19"/>
      <text:p text:style-name="P20">Ostatnia podwyżka stawek opłaty za gospodarowanie odpadami komunalnymi obowiązywała od marca 2015r. (9zł - segregacja, 16 zł - odpady niesegregowane) i do grudnia 2019 roku nie była podwyższona – mimo wzrostu kosztów systemu gospodarki odpadami.</text:p>
      <text:p text:style-name="P21"/>
      <text:p text:style-name="P22">Zgodnie z art.6k <text:s/>ust.2 ww ustawy, określając stawki opłat <text:s/>za gospodarowanie odpadami, bierze się pod uwagę:</text:p>
      <text:p text:style-name="P23">1.liczbę mieszkańców zamieszkujących daną gminę,</text:p>
      <text:p text:style-name="P24">2.ilość wytwarzanych na terenie gminy odpadów komunalnych,</text:p>
      <text:p text:style-name="Standard"><text:span text:style-name="T25">3</text:span><text:span text:style-name="T26">.<text:s/></text:span><text:span text:style-name="T27">koszty funkcjonowania systemu gospodarowania odpadami komunalnymi, o których mowa w art.6r.ust.2 – 2b i 2d</text:span></text:p>
      <text:p text:style-name="P28">4. przypadki, w których właściciele nieruchomości wytwarzają odpady nieregularnie, w szczególności to, że na niektórych nieruchomościach odpady komunalne powstają sezonowo.</text:p>
      <text:p text:style-name="P29"/>
      <text:p text:style-name="Standard"><text:span text:style-name="T30">Po przetargu: koszty odbioru i zagospodarowania odpadów, zgodnie z ofertą złożoną w przetargu przez firmę Ekos</text:span><text:span text:style-name="T31">tela Sp. z o.o. : 199.643,00 x 11 m-cy= 2.196.073,00 zł</text:span></text:p>
      <text:p text:style-name="P32">Łącznie 2.323.681,82 zł koszty odbioru i zagospodarowania odpadów do których należy dodać <text:s/>koszty administracyjne oraz koszty wynagrodzenia pracowników.<text:s/></text:p>
      <text:p text:style-name="P33">Razem koszty na rok 2020 –<text:s/>2.433.681,82 zł.</text:p>
      <text:p text:style-name="P34"/>
      <text:p text:style-name="P35">Z pobranych opłat za gospodarowanie odpadami komunalnymi gmina pokrywa koszty funkcjonowania systemu, które obejmują:</text:p>
      <text:p text:style-name="P36"/>
      <text:p text:style-name="P37">1) odbierania, transportu, zbierania, odzysku i unieszkodliwiania odpadów komunalnych;</text:p>
      <text:p text:style-name="P38">Odbiór odpadów komunalnych odbywa się przez firmę wyłonioną w drodze przetargu. W ramach systemu mieszkańcy mogą oddawać odpady w każdej ilości tj. zmieszane odpady komunalne, tworzywa sztuczne i metale, makulaturę, szkło, odpady wielkogabarytowe, zużyte opony, zużyty sprzęt elektryczny<text:s/>i elektroniczny, przeterminowane leki i chemikalia, zużyte baterie i akumulatory, odpady ulegające biodegradacji oraz odpady budowlane.</text:p>
      <text:p text:style-name="P39">2) tworzenia i utrzymania punktów selektywnego zbierania odpadów komunalnych;</text:p>
      <text:p text:style-name="P40">3) obsługi administracyjnej tego systemu;</text:p>
      <text:p text:style-name="P41">4) edukacji ekologicznej w zakresie prawidłowego postępowania z odpadami komunalnymi.</text:p>
      <text:p text:style-name="P42">W celu określenia stawek opłat przyjęto liczbę mieszkańców faktycznie zamieszkujących na terenie gminy i ujętych w systemie stan na dzień <text:s/>31.08.2019r. – 11 120.</text:p>
      <text:p text:style-name="P43"/>
      <text:p text:style-name="P44"><text:span text:style-name="T45">Gmina<text:s/></text:span><text:span text:style-name="T46">chcąc<text:s/></text:span><text:span text:style-name="T47">uniknąć<text:s/></text:span><text:span text:style-name="T48">drastycznych podwyżek dla mieszkańców postanowiła ogłosić przetarg w sierpniu by<text:s/></text:span><text:span text:style-name="T49">aby zdążyć przed wrześniową nowelizacją ustawy śmieciowej, która zakładała szereg zmian dotyczących odpadów komunalnych powodujących także spore podwyżki w funkcjonow</text:span><text:span text:style-name="T50">aniu systemu.</text:span></text:p>
      <text:p text:style-name="P51">Do głównych założeń nowelizacji należy m.in. zmiana sposobu rozliczania się z przedsiębiorcą, który odbiera i zagospodarowuje odpady komunalne, tzn. nie ma obecnie możliwości rozliczania się w formie ryczałtu miesięcznego, tylko za odebraną ilość odpadów, a dzięki temu że przetarg był ogłoszony przez obowiązywaniem zmian rozliczamy się z firmą na dotychczasowych zasadach, czyli niezależnie od ilości odpadów odebranych przez firmę płacimy jedną stawkę miesięcznie.<text:s/></text:p>
      <text:p text:style-name="P52"/>
      <text:p text:style-name="P53"><text:span text:style-name="T54">Kolejną zmianą po nowelizacj</text:span><text:span text:style-name="T55">i jest częstszy wywóz zmieszanych odpadów komunalnych oraz bioodpadów w okresie<text:s/></text:span><text:span text:style-name="T56">od kwietnia do października wypadający raz na dwa tygodnie z budynków jednorodzinnych.</text:span></text:p>
      <text:p text:style-name="P57"><text:span text:style-name="T58">Dlatego też właśnie z tego powodu gmina chcąc uniknąć bardzo dużej podwyżki dla mieszkańc</text:span><text:span text:style-name="T59">ów<text:s/></text:span><text:span text:style-name="T60"><text:s/>po pierwsze<text:s/></text:span><text:span text:style-name="T61">ogłosiła przetarg przed nowelizacją ustawy i przyjęła poniższy wariant dla wywozu<text:s/></text:span><text:span text:style-name="T62"><text:line-break/></text:span><text:span text:style-name="T63">1x w miesiącu. Na uwagę zasługuje fakt, że gdyby gmina ogłosiła przetarg po nowelizacji ustawy</text:span><text:span text:style-name="T64"><text:line-break/></text:span><text:span text:style-name="T65"><text:s/>i obowiązywałby wywóz w okresie od kwietnia do października wypadający raz n</text:span><text:span text:style-name="T66">a dwa tygodnie</text:span><text:span text:style-name="T67"><text:line-break/></text:span><text:span text:style-name="T68"><text:s/>z budynków jednorodzinnych, to wysokość stawki opłaty za miesiąc musiałaby być dużo wyższa do przyjętej obecnie.<text:s/></text:span></text:p>
      <text:p text:style-name="P69"/>
      <text:p text:style-name="P70">Poniżej przedstawiamy kalkulację stawek za odpady wraz z kwotami jakie gmina musiałaby dopłacać by system się samobilansował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Wysokość stawki opłaty m-c<text:s/></text:p>
          </table:table-cell>
          <table:table-cell table:style-name="TableCell80">
            <text:p text:style-name="P81">Roczny dochód z opłaty</text:p>
          </table:table-cell>
          <table:table-cell table:style-name="TableCell82">
            <text:p text:style-name="P83">Dopłata do systemu gospodarowania odpadami poniesiona przez gminę</text:p>
          </table:table-cell>
        </table:table-row>
        <table:table-row table:style-name="TableRow84">
          <table:table-cell table:style-name="TableCell85">
            <text:p text:style-name="P86">12 zł</text:p>
          </table:table-cell>
          <table:table-cell table:style-name="TableCell87">
            <text:p text:style-name="P88">1.601.280,00zł</text:p>
          </table:table-cell>
          <table:table-cell table:style-name="TableCell89">
            <text:p text:style-name="P90">832.720,00zł</text:p>
          </table:table-cell>
        </table:table-row>
        <table:table-row table:style-name="TableRow91">
          <table:table-cell table:style-name="TableCell92">
            <text:p text:style-name="P93">13 zł</text:p>
          </table:table-cell>
          <table:table-cell table:style-name="TableCell94">
            <text:p text:style-name="P95">1.734.720,00 zł</text:p>
          </table:table-cell>
          <table:table-cell table:style-name="TableCell96">
            <text:p text:style-name="P97">698.680,00zł</text:p>
          </table:table-cell>
        </table:table-row>
        <table:table-row table:style-name="TableRow98">
          <table:table-cell table:style-name="TableCell99">
            <text:p text:style-name="P100">14 zł</text:p>
          </table:table-cell>
          <table:table-cell table:style-name="TableCell101">
            <text:p text:style-name="P102">1.868 160,00 zł</text:p>
          </table:table-cell>
          <table:table-cell table:style-name="TableCell103">
            <text:p text:style-name="P104">565.840,00zł</text:p>
          </table:table-cell>
        </table:table-row>
        <table:table-row table:style-name="TableRow105">
          <table:table-cell table:style-name="TableCell106">
            <text:p text:style-name="P107">15 zł<text:s/></text:p>
          </table:table-cell>
          <table:table-cell table:style-name="TableCell108">
            <text:p text:style-name="P109">2.001.600,00 zł</text:p>
          </table:table-cell>
          <table:table-cell table:style-name="TableCell110">
            <text:p text:style-name="P111">432.400,00zł</text:p>
          </table:table-cell>
        </table:table-row>
        <table:table-row table:style-name="TableRow112">
          <table:table-cell table:style-name="TableCell113">
            <text:p text:style-name="P114">16 zł<text:s/></text:p>
            <text:p text:style-name="P115">– ustalona od 1.01.2020 do 31.12.2020</text:p>
          </table:table-cell>
          <table:table-cell table:style-name="TableCell116">
            <text:p text:style-name="P117"/>
            <text:p text:style-name="P118">2.135.040,00 zł</text:p>
          </table:table-cell>
          <table:table-cell table:style-name="TableCell119">
            <text:p text:style-name="P120">204.960,00zł – wysokość dopłaty poniesiona przez gminę<text:s/></text:p>
          </table:table-cell>
        </table:table-row>
        <table:table-row table:style-name="TableRow121">
          <table:table-cell table:style-name="TableCell122">
            <text:p text:style-name="P123">18 zł<text:s/></text:p>
          </table:table-cell>
          <table:table-cell table:style-name="TableCell124">
            <text:p text:style-name="P125">2.401.920,00 zł</text:p>
          </table:table-cell>
          <table:table-cell table:style-name="TableCell126">
            <text:p text:style-name="P127">32.080,00 zł</text:p>
          </table:table-cell>
        </table:table-row>
      </table:table>
      <text:p text:style-name="P128"/>
      <text:p text:style-name="P129"/>
      <text:p text:style-name="P130"/>
      <text:p text:style-name="P131"><text:span text:style-name="T132">Od 1 stycznia 2020r. w gminie Istebna stawka opłaty za<text:s/></text:span><text:span text:style-name="T133">gospodarowanie odpadami komunalnymi, jeżeli odpady zbierane i odbierane są w sposób selektywny wynosić będzie <text:s/></text:span><text:span text:style-name="T134">16 zł<text:s/></text:span><text:span text:style-name="T135">miesięcznie od każdej osoby zamieszkującej daną nieruchomość.</text:span></text:p>
      <text:p text:style-name="P136"/>
      <text:p text:style-name="P137"><text:span text:style-name="T138">Stawka opłaty podwyższonej za gospodarowanie odpadami<text:s/></text:span><text:span text:style-name="T139">komunalnymi, jeżeli właściciel nieruchomości nie wypełnia obowiązku zbierania odpadów w sposób selektywny wynosić będzie <text:s/></text:span><text:span text:style-name="T140">64 zł</text:span><text:span text:style-name="T141"><text:s/></text:span><text:span text:style-name="T142">miesięcznie od każdej osoby zamieszkującej daną nieruchomość.</text:span></text:p>
      <text:p text:style-name="P143"/>
      <text:p text:style-name="P144">Informujemy ponadto, że zmienią się numery indywidualnych kont bankowych dotyczących odpadów komunalnych.!</text:p>
      <text:p text:style-name="P145"/>
      <text:soft-page-break/>
      <text:p text:style-name="P146">Wszyscy mieszkańcy dostaną zawiadomienia, w których będzie podany nowy numer rachunku bankowego dotyczący odpadów komunalnych oraz wysokość opłaty za poszczególne miesiące.</text:p>
      <text:p text:style-name="P147"/>
      <text:p text:style-name="P148">Dla porównania podajemy stawki opłat w<text:s/>innych gminach od stycznia 2020r.</text:p>
      <text:p text:style-name="P149"/>
      <text:p text:style-name="P150"/>
      <text:p text:style-name="Standard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Standard"/>
          </table:table-cell>
          <table:table-cell table:style-name="TableCell157">
            <text:p text:style-name="Standard">Segregowane</text:p>
            <text:p text:style-name="Standard">od osoby/miesiąc</text:p>
          </table:table-cell>
          <table:table-cell table:style-name="TableCell158">
            <text:p text:style-name="Standard">Niesegregowane</text:p>
            <text:p text:style-name="Standard">od osoby /miesiąc</text:p>
          </table:table-cell>
        </table:table-row>
        <table:table-row table:style-name="TableRow159">
          <table:table-cell table:style-name="TableCell160">
            <text:p text:style-name="Standard">Brenna</text:p>
          </table:table-cell>
          <table:table-cell table:style-name="TableCell161">
            <text:p text:style-name="P162">18,5</text:p>
          </table:table-cell>
          <table:table-cell table:style-name="TableCell163">
            <text:p text:style-name="P164">37</text:p>
            <text:p text:style-name="P165"/>
          </table:table-cell>
        </table:table-row>
        <table:table-row table:style-name="TableRow166">
          <table:table-cell table:style-name="TableCell167">
            <text:p text:style-name="Standard">Cieszyn</text:p>
          </table:table-cell>
          <table:table-cell table:style-name="TableCell168">
            <text:p text:style-name="P169">15</text:p>
          </table:table-cell>
          <table:table-cell table:style-name="TableCell170">
            <text:p text:style-name="P171">33</text:p>
            <text:p text:style-name="P172"/>
          </table:table-cell>
        </table:table-row>
        <table:table-row table:style-name="TableRow173">
          <table:table-cell table:style-name="TableCell174">
            <text:p text:style-name="Standard">Dębowiec</text:p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34</text:p>
            <text:p text:style-name="P179"/>
          </table:table-cell>
        </table:table-row>
        <table:table-row table:style-name="TableRow180">
          <table:table-cell table:style-name="TableCell181">
            <text:p text:style-name="Standard">Goleszów</text:p>
          </table:table-cell>
          <table:table-cell table:style-name="TableCell182">
            <text:p text:style-name="P183"/>
            <text:p text:style-name="P184">17,50</text:p>
          </table:table-cell>
          <table:table-cell table:style-name="TableCell185">
            <text:p text:style-name="P186"/>
            <text:p text:style-name="P187">35</text:p>
          </table:table-cell>
        </table:table-row>
        <table:table-row table:style-name="TableRow188">
          <table:table-cell table:style-name="TableCell189">
            <text:p text:style-name="Standard">Hażlach</text:p>
          </table:table-cell>
          <table:table-cell table:style-name="TableCell190">
            <text:p text:style-name="P191"/>
            <text:p text:style-name="P192">18,30</text:p>
          </table:table-cell>
          <table:table-cell table:style-name="TableCell193">
            <text:p text:style-name="P194">30</text:p>
            <text:p text:style-name="P195"/>
          </table:table-cell>
        </table:table-row>
        <table:table-row table:style-name="TableRow196">
          <table:table-cell table:style-name="TableCell197">
            <text:p text:style-name="Standard">Istebna</text:p>
          </table:table-cell>
          <table:table-cell table:style-name="TableCell198">
            <text:p text:style-name="P199">16</text:p>
          </table:table-cell>
          <table:table-cell table:style-name="TableCell200">
            <text:p text:style-name="P201">64</text:p>
            <text:p text:style-name="P202"/>
          </table:table-cell>
        </table:table-row>
        <table:table-row table:style-name="TableRow203">
          <table:table-cell table:style-name="TableCell204">
            <text:p text:style-name="Standard">Skoczów</text:p>
          </table:table-cell>
          <table:table-cell table:style-name="TableCell205">
            <text:p text:style-name="P206">15,90</text:p>
          </table:table-cell>
          <table:table-cell table:style-name="TableCell207">
            <text:p text:style-name="P208">47,70</text:p>
            <text:p text:style-name="P209"/>
          </table:table-cell>
        </table:table-row>
        <table:table-row table:style-name="TableRow210">
          <table:table-cell table:style-name="TableCell211">
            <text:p text:style-name="Standard">Strumień</text:p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/>
            <text:p text:style-name="P216">40</text:p>
            <text:p text:style-name="P217"/>
          </table:table-cell>
        </table:table-row>
        <table:table-row table:style-name="TableRow218">
          <table:table-cell table:style-name="TableCell219">
            <text:p text:style-name="Standard">Ustroń</text:p>
          </table:table-cell>
          <table:table-cell table:style-name="TableCell220">
            <text:p text:style-name="P221">14,40</text:p>
          </table:table-cell>
          <table:table-cell table:style-name="TableCell222">
            <text:p text:style-name="P223">24,50</text:p>
            <text:p text:style-name="P224"/>
          </table:table-cell>
        </table:table-row>
        <table:table-row table:style-name="TableRow225">
          <table:table-cell table:style-name="TableCell226">
            <text:p text:style-name="Standard">Wisła</text:p>
          </table:table-cell>
          <table:table-cell table:style-name="TableCell227">
            <text:p text:style-name="P228">15</text:p>
            <text:p text:style-name="P229">(od IV 2020r.) 20</text:p>
          </table:table-cell>
          <table:table-cell table:style-name="TableCell230">
            <text:p text:style-name="P231">30</text:p>
            <text:p text:style-name="P232">(od IV 202r.) 80</text:p>
            <text:p text:style-name="P233"/>
          </table:table-cell>
        </table:table-row>
      </table:table>
      <text:p text:style-name="P234"/>
      <text:p text:style-name="P235"/>
      <text:p text:style-name="P236"/>
      <text:p text:style-name="P237"><text:span text:style-name="T238">Oprac. K. Goryczka, Z. Waszut E.Kukuczka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 Kukuczka</dc:creator>
    <meta:creation-date>2019-12-30T10:36:00Z</meta:creation-date>
    <dc:date>2019-12-31T11:45:00Z</dc:date>
    <meta:print-date>2019-12-31T06:25:00Z</meta:print-date>
    <meta:template xlink:href="Normal" xlink:type="simple"/>
    <meta:editing-cycles>8</meta:editing-cycles>
    <meta:editing-duration>PT7260S</meta:editing-duration>
    <meta:document-statistic meta:page-count="4" meta:paragraph-count="12" meta:word-count="917" meta:character-count="6408" meta:row-count="45" meta:non-whitespace-character-count="5503"/>
  </office:meta>
</office:document-meta>
</file>