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4fb31"/>
    </style:style>
    <style:style style:name="P2" style:family="paragraph" style:parent-style-name="Text_20_body">
      <style:paragraph-properties fo:text-align="justify" style:justify-single-word="false"/>
      <style:text-properties officeooo:paragraph-rsid="0015466e"/>
    </style:style>
    <style:style style:name="P3" style:family="paragraph" style:parent-style-name="Text_20_body">
      <style:paragraph-properties fo:text-align="justify" style:justify-single-word="false"/>
      <style:text-properties officeooo:paragraph-rsid="001772b4"/>
    </style:style>
    <style:style style:name="P4" style:family="paragraph" style:parent-style-name="Text_20_body">
      <style:paragraph-properties fo:margin-top="0cm" fo:margin-bottom="0.28cm" loext:contextual-spacing="false" fo:line-height="107%" fo:text-align="justify" style:justify-single-word="false"/>
    </style:style>
    <style:style style:name="P5" style:family="paragraph" style:parent-style-name="Text_20_body">
      <style:paragraph-properties fo:margin-top="0cm" fo:margin-bottom="0.28cm" loext:contextual-spacing="false" fo:line-height="107%" fo:text-align="center" style:justify-single-word="false"/>
      <style:text-properties officeooo:paragraph-rsid="0014bfe3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5466e"/>
    </style:style>
    <style:style style:name="P7" style:family="paragraph" style:parent-style-name="Standard">
      <style:text-properties officeooo:rsid="001cee4e" officeooo:paragraph-rsid="001cee4e"/>
    </style:style>
    <style:style style:name="P8" style:family="paragraph" style:parent-style-name="Standard">
      <style:paragraph-properties fo:text-align="justify" style:justify-single-word="false"/>
      <style:text-properties officeooo:rsid="001cee4e" officeooo:paragraph-rsid="001cee4e"/>
    </style:style>
    <style:style style:name="P9" style:family="paragraph" style:parent-style-name="Text_20_body">
      <style:paragraph-properties fo:margin-top="0cm" fo:margin-bottom="0.28cm" loext:contextual-spacing="false" fo:line-height="107%" fo:text-align="center" style:justify-single-word="false"/>
      <style:text-properties fo:font-weight="bold" officeooo:rsid="0014bfe3" officeooo:paragraph-rsid="0014bfe3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rsid="00161f64" officeooo:paragraph-rsid="00161f64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161f64" officeooo:paragraph-rsid="00161f64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4bfe3"/>
    </style:style>
    <style:style style:name="T2" style:family="text">
      <style:text-properties officeooo:rsid="0014c7c4"/>
    </style:style>
    <style:style style:name="T3" style:family="text">
      <style:text-properties officeooo:rsid="0014fb31"/>
    </style:style>
    <style:style style:name="T4" style:family="text">
      <style:text-properties officeooo:rsid="0015466e"/>
    </style:style>
    <style:style style:name="T5" style:family="text">
      <style:text-properties style:font-name-complex="Times New Roman"/>
    </style:style>
    <style:style style:name="T6" style:family="text">
      <style:text-properties officeooo:rsid="00081714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6c437" style:font-weight-asian="bold" style:font-weight-complex="bold"/>
    </style:style>
    <style:style style:name="T9" style:family="text">
      <style:text-properties fo:font-weight="bold" officeooo:rsid="0014bfe3" style:font-weight-asian="bold" style:font-weight-complex="bold"/>
    </style:style>
    <style:style style:name="T10" style:family="text">
      <style:text-properties fo:font-weight="bold" officeooo:rsid="00161f64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complex="Times New Roman"/>
    </style:style>
    <style:style style:name="T13" style:family="text">
      <style:text-properties officeooo:rsid="0016c437"/>
    </style:style>
    <style:style style:name="T14" style:family="text">
      <style:text-properties fo:color="#000080" fo:language="zxx" fo:country="none" style:text-underline-style="solid" style:text-underline-width="auto" style:text-underline-color="font-color" officeooo:rsid="0016c437" style:language-asian="zxx" style:country-asian="none" style:language-complex="zxx" style:country-complex="none"/>
    </style:style>
    <style:style style:name="T15" style:family="text">
      <style:text-properties officeooo:rsid="001a0b3e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OWIĄZEK POSIADANIA UMÓW NA ODBIÓR ODPADÓW W ZWIĄZKU Z PROWADZENIEM DZIAŁALNOŚCI GOSPODARCZEJ NA TERENIE GMINY</text:p>
      <text:p text:style-name="P3"><text:span text:style-name="Strong_20_Emphasis">Urząd Gminy w </text:span><text:span text:style-name="Strong_20_Emphasis"><text:span text:style-name="T13">I</text:span></text:span><text:span text:style-name="Strong_20_Emphasis"><text:span text:style-name="T8">stebnej </text:span></text:span><text:span text:style-name="Strong_20_Emphasis">informuje, iż przystępuje do obligatoryjnej  kontroli przedsiębiorców w zakresie posiadania aktualnych umów na odbiór odpadów komunalnych z prowadzonych działalności.</text:span></text:p>
      <text:p text:style-name="P3">Informujemy, iż zgodnie z ustawą  z dnia 13 września 1996 r. o utrzymaniu czystości i porządku <text:line-break/>w gminach (Dz.U. z 2020 r., poz. 1439) art. 6 ust. 1 pkt 2 każdy podmiot prowadzący działalność gospodarczą zobowiązany jest podpisać indywidualną umowę na korzystanie z usług w zakresie odbierania odpadów komunalnych, z przedsiębiorcą wpisanym do rejestru działalności regulowanej na terenie Gminy <text:span text:style-name="T13">Istebna</text:span>.</text:p>
      <text:p text:style-name="P12">Do nieruchomości niezamieszkałych, na których powstają odpady komunalne zalicza się m. in.: szkoły, zakłady produkcyjne, usługowe, handlowe, warsztaty, sklepy, itp.</text:p>
      <text:p text:style-name="P12"><text:span text:style-name="Strong_20_Emphasis">Niedopuszczalne jest mieszanie odpadów komunalnych z gospodarstwa domowego<text:line-break/>z odpadami powstającymi w wyniku prowadzonej działalności gospodarczej!</text:span></text:p>
      <text:p text:style-name="P12">Każdy podmiot prowadzący działalność gospodarczą zobowiązany jest podpisać indywidualną umowę z przedsiębiorcą wpisanym do rejestru działalności regulowanej. Wykaz podmiotów dostępny jest na stronie internetowej Urzędu Gminy <text:a xlink:type="simple" xlink:href="http://www.istebna.eu/" text:style-name="Internet_20_link" text:visited-style-name="Visited_20_Internet_20_Link"><text:span text:style-name="T14">www.istebna.eu</text:span></text:a><text:span text:style-name="T14">; w zakładce ekologia, sprawy komunalne</text:span></text:p>
      <text:p text:style-name="Text_20_body">W  sytuacji, gdy nieruchomość posiada dwie części, tj. przeznaczoną na cele mieszkaniowe oraz przeznaczoną na działalność gospodarczą, właściciele nieruchomości powinni:<text:line-break/>– uiszczać w gminie opłatę za gospodarowanie odpadami komunalnymi, za część dotyczącą nieruchomości zamieszkałej, zgodnie ze złożoną deklaracją,<text:line-break/>– zawrzeć dodatkową umowę na odbiór odpadów komunalnych z podmiotem uprawnionym, na część nieruchomości niezamieszkałej, na której prowadzona jest działalność gospodarcza, a w przypadku gdy część niezamieszkała jest wynajmowana, obowiązek zawarcia umowy na odbiór odpadów spoczywa na właścicielu lokalu, chyba, że umowa najmu stanowi inaczej.</text:p>
      <text:p text:style-name="Text_20_body">Wyjątek stanowi działalność gospodarcza o charakterze biurowym. W takim przypadku opłatę za gospodarowaniem odpadami komunalnymi uiszcza się w ramach opłaty dotyczącej nieruchomości, na których zamieszkują mieszkańcy.</text:p>
      <text:p text:style-name="P12"><text:span text:style-name="Strong_20_Emphasis">Przypominamy podmiotom prowadzącym działalność gospodarczą, iż jeżeli nie wszyscy przedsiębiorcy na terenie Gminy </text:span><text:span text:style-name="Strong_20_Emphasis"><text:span text:style-name="T8">Istebna</text:span></text:span><text:span text:style-name="Strong_20_Emphasis"> zawarli takie umowy, zobowiązani są niezwłocznie tego dokonać. Przedsiębiorcom nie posiadającym umowy na odbieranie odpadów komunalnych grozi kara grzywny.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2:00:30.949000000</meta:creation-date>
    <dc:date>2021-05-28T09:12:46.025000000</dc:date>
    <meta:editing-duration>PT2H25M37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306" meta:character-count="2442" meta:non-whitespace-character-count="2139"/>
  </office:meta>
</office:document-meta>
</file>