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weight="bold" style:font-weight-asian="bold"/>
    </style:style>
    <style:style style:name="P2" style:family="paragraph" style:parent-style-name="Standard">
      <style:text-properties style:font-name="Book Antiqua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Book Antiqu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546de"/>
    </style:style>
    <style:style style:name="P11" style:family="paragraph" style:parent-style-name="Standard">
      <style:paragraph-properties fo:text-align="justify" style:justify-single-word="false"/>
      <style:text-properties officeooo:paragraph-rsid="00177b34"/>
    </style:style>
    <style:style style:name="P12" style:family="paragraph" style:parent-style-name="Standard">
      <style:paragraph-properties fo:text-align="justify" style:justify-single-word="false"/>
      <style:text-properties officeooo:rsid="0016527d" officeooo:paragraph-rsid="0016527d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13pt" fo:font-weight="bold" style:font-size-asian="13pt" style:font-weight-asian="bold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3pt" fo:font-weight="bold" style:font-size-asian="13pt" style:font-weight-asian="bold" style:font-size-complex="13pt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546de"/>
    </style:style>
    <style:style style:name="T1" style:family="text">
      <style:text-properties style:font-name="Book Antiqua" fo:font-size="13pt" style:font-size-asian="13pt" style:font-size-complex="13pt"/>
    </style:style>
    <style:style style:name="T2" style:family="text">
      <style:text-properties style:font-name="Book Antiqua" fo:font-size="13pt" officeooo:rsid="001546de" style:font-size-asian="13pt" style:font-size-complex="13pt"/>
    </style:style>
    <style:style style:name="T3" style:family="text">
      <style:text-properties style:font-name="Book Antiqua" fo:font-size="13pt" officeooo:rsid="0016527d" style:font-size-asian="13pt" style:font-size-complex="13pt"/>
    </style:style>
    <style:style style:name="T4" style:family="text">
      <style:text-properties style:font-name="Book Antiqua" fo:font-size="13pt" officeooo:rsid="00192793" style:font-size-asian="13pt" style:font-size-complex="13pt"/>
    </style:style>
    <style:style style:name="T5" style:family="text">
      <style:text-properties style:font-name="Book Antiqua" fo:font-size="13pt" style:font-size-asian="13pt" style:font-name-complex="Times New Roman" style:font-size-complex="13pt"/>
    </style:style>
    <style:style style:name="T6" style:family="text">
      <style:text-properties style:font-name="Book Antiqua" fo:font-size="13pt" officeooo:rsid="00081714" style:font-size-asian="13pt" style:font-name-complex="Times New Roman" style:font-size-complex="13pt"/>
    </style:style>
    <style:style style:name="T7" style:family="text">
      <style:text-properties style:font-name="Book Antiqua" fo:font-size="13pt" fo:font-weight="bold" style:font-size-asian="13pt" style:font-weight-asian="bold" style:font-size-complex="13pt"/>
    </style:style>
    <style:style style:name="T8" style:family="text">
      <style:text-properties style:font-name="Book Antiqua" fo:font-size="13pt" fo:font-weight="bold" officeooo:rsid="001546de" style:font-size-asian="13pt" style:font-weight-asian="bold" style:font-size-complex="13pt"/>
    </style:style>
    <style:style style:name="T9" style:family="text">
      <style:text-properties style:font-name="Book Antiqua" fo:font-size="13pt" fo:font-weight="bold" officeooo:rsid="001546de" style:font-size-asian="13pt" style:font-weight-asian="bold" style:font-size-complex="13pt" style:font-weight-complex="bold"/>
    </style:style>
    <style:style style:name="T10" style:family="text">
      <style:text-properties style:font-name="Book Antiqua" fo:font-size="13pt" fo:font-weight="bold" officeooo:rsid="00192793" style:font-size-asian="13pt" style:font-weight-asian="bold" style:font-size-complex="13pt" style:font-weight-complex="bold"/>
    </style:style>
    <style:style style:name="T11" style:family="text">
      <style:text-properties style:font-name="Book Antiqua" fo:font-size="13pt" fo:font-weight="bold" officeooo:rsid="00192793" style:font-size-asian="13pt" style:font-weight-asian="bold" style:font-size-complex="13pt"/>
    </style:style>
    <style:style style:name="T12" style:family="text">
      <style:text-properties style:font-name="Book Antiqua" fo:font-size="13pt" fo:font-weight="bold" officeooo:rsid="001b5d6c" style:font-size-asian="13pt" style:font-weight-asian="bold" style:font-size-complex="13pt"/>
    </style:style>
    <style:style style:name="T13" style:family="text">
      <style:text-properties style:font-name="Book Antiqua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style:font-name="Book Antiqua" fo:font-size="13pt" fo:letter-spacing="-0.009cm" fo:font-weight="bold" style:font-size-asian="13pt" style:font-weight-asian="bold" style:font-size-complex="13pt"/>
    </style:style>
    <style:style style:name="T16" style:family="text">
      <style:text-properties officeooo:rsid="001546de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officeooo:rsid="00050ea8" style:font-name-asian="Lucida Sans Unicode" style:language-asian="pl" style:country-asian="PL" style:font-weight-asian="bold" style:font-name-complex="Times New Roman" style:font-weight-complex="bold"/>
    </style:style>
    <style:style style:name="T19" style:family="text">
      <style:text-properties officeooo:rsid="0008e86e"/>
    </style:style>
    <style:style style:name="T20" style:family="text">
      <style:text-properties fo:color="#000000" style:font-name="Book Antiqua" fo:font-size="13pt" style:font-size-asian="13pt" style:font-name-complex="Times New Roman" style:font-size-complex="13pt"/>
    </style:style>
    <style:style style:name="T21" style:family="text">
      <style:text-properties fo:color="#000000" style:font-name="Book Antiqua" fo:font-size="13pt" style:font-size-asian="13pt" style:font-size-complex="13pt"/>
    </style:style>
    <style:style style:name="T22" style:family="text">
      <style:text-properties fo:color="#00000a" style:font-name="Book Antiqua" fo:font-size="13pt" fo:letter-spacing="normal" fo:language="pl" fo:country="PL" fo:font-weight="bold" officeooo:rsid="0002a09c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/>
    </style:style>
    <style:style style:name="T23" style:family="text">
      <style:text-properties fo:color="#00000a" style:font-name="Book Antiqua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4" style:family="text">
      <style:text-properties fo:color="#00000a" style:font-name="Book Antiqua" fo:font-size="13pt" fo:letter-spacing="-0.009cm" fo:font-weight="bold" style:font-name-asian="Times New Roman1" style:font-size-asian="13pt" style:font-weight-asian="bold" style:font-name-complex="Times New Roman1" style:font-size-complex="13pt"/>
    </style:style>
    <style:style style:name="T25" style:family="text">
      <style:text-properties officeooo:rsid="00192793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ECNIE OBOWIĄZUJĄCE STAWKI OPŁAT ZA GOSPODAROWANIE ODPADAMI KOMUNALNYMI W GMINIE ISTEBNA:</text:p>
      <text:p text:style-name="P2"><text:span text:style-name="T25">24</text:span> zł miesięcznie od mieszkańca <text:s/>- selektywna zbiórka <text:s/>odpadów komunalnych</text:p>
      <text:p text:style-name="Standard"><text:span text:style-name="T11">96</text:span><text:span text:style-name="T7"> zł</text:span><text:span text:style-name="T1"> </text:span><text:span text:style-name="T7">miesięcznie od mieszkańca - kara za niesel</text:span><text:span text:style-name="T8">e</text:span><text:span text:style-name="T7">ktywne zbieranie odpadów</text:span></text:p>
      <text:p text:style-name="P12"><text:span text:style-name="T12">206</text:span><text:span text:style-name="T7"> zł – ryczałt na rok od nieruchomości, <text:s/>na których znajdują się d</text:span><text:span text:style-name="T8">omki letniskowe </text:span><text:span text:style-name="T7">i</text:span><text:span text:style-name="T8"> inne nieruchomości wykorzystywane do celów rekreacyjno-wypoczynkowych</text:span></text:p>
      <text:p text:style-name="P1"/>
      <text:p text:style-name="P3">TERMINY WNOSZENIA OPŁAT ZA ŚMIECI: </text:p>
      <text:p text:style-name="Standard"><text:span text:style-name="T1">za miesiąc styczeń i luty </text:span><text:span text:style-name="T7">do dnia 15 lutego</text:span><text:span text:style-name="T1">, </text:span></text:p>
      <text:p text:style-name="Standard"><text:span text:style-name="T1">za miesiąc marzec i kwiecień </text:span><text:span text:style-name="T7">do dnia 15 kwietnia</text:span><text:span text:style-name="T1">,</text:span></text:p>
      <text:p text:style-name="Standard"><text:span text:style-name="T1">za miesiąc maj i czerwiec </text:span><text:span text:style-name="T7">do dnia 15 czerwca</text:span><text:span text:style-name="T1">,</text:span></text:p>
      <text:p text:style-name="Standard"><text:span text:style-name="T1">za miesiąc lipiec i sierpień </text:span><text:span text:style-name="T7">do dnia 15 sierpnia</text:span><text:span text:style-name="T1">,</text:span></text:p>
      <text:p text:style-name="Standard"><text:span text:style-name="T1">za miesiąc wrzesień i październik </text:span><text:span text:style-name="T7">do dnia 15 października</text:span><text:span text:style-name="T1">, </text:span></text:p>
      <text:p text:style-name="Standard"><text:span text:style-name="T1">za miesiąc listopad i grudzień </text:span><text:span text:style-name="T7">do dnia 15 grudnia</text:span><text:span text:style-name="T1">.</text:span></text:p>
      <text:p text:style-name="P4"/>
      <text:p text:style-name="P10"><text:span text:style-name="T3">Nieruchomości na których znajdują się d</text:span><text:span text:style-name="T2">omki letniskowe </text:span><text:span text:style-name="T3">i</text:span><text:span text:style-name="T2"> inne nieruchomości wykorzystywane do celów rekreacyjno-wypoczynkowych </text:span><text:span text:style-name="T9">do dnia </text:span><text:span text:style-name="T10">30 września</text:span><text:span text:style-name="T9">.</text:span></text:p>
      <text:p text:style-name="P13"/>
      <text:p text:style-name="P13">ZGŁOSZENIA URODZEŃ, ZGONÓW ORAZ WSZELKICH ZMIAN W ILOŚCI OSÓB ZAMIESZKUJĄCYCH NIERUCHOMOŚĆ</text:p>
      <text:p text:style-name="P13"/>
      <text:p text:style-name="P5">Przypominamy, że zgodnie z art. 6m ust.2 ustawy z dnia 13 września 1996r. o utrzymaniu czystości i porządku w gminach (tj. Dz. U. <text:span text:style-name="T25">z</text:span> 20<text:span text:style-name="T16">2</text:span><text:span text:style-name="T25">1</text:span><text:span text:style-name="T16"> </text:span>r., poz. <text:span text:style-name="T25">888</text:span> ze zm.) <text:s/>należy zmienić deklarację o wysokości opłaty za gospodarowanie odpadami w terminie do 10 dnia miesiąca następującego po miesiącu, w którym nastąpiła zmiana danych będących podstawą ustalenia wysokości należnej opłaty, dotyczy to w szczególności narodzin dziecka oraz zgonów. Opłatę za gospodarowanie odpadami komunalnymi w zmienionej wysokości uiszcza się za miesiąc, w którym nastąpiła zmiana danych.</text:p>
      <text:p text:style-name="P3">ZALEGŁOŚCI</text:p>
      <text:p text:style-name="P9"><text:span text:style-name="T7">Wszelkie zaległości nie uregulowane w terminie spowodują wszczęcie postępowania egzekucyjnego wobec dłużników</text:span><text:span text:style-name="T1">, zgodnie z art. 15 ustawy z dnia 17 czerwca 1966r. o postępowaniu egzekucyjnym w administracji (tj. Dz. U. z 20</text:span><text:span text:style-name="T4">20</text:span><text:span text:style-name="T1">r., poz. </text:span><text:span text:style-name="T4">1427</text:span><text:span text:style-name="T1"> ze zm.)</text:span></text:p>
      <text:p text:style-name="P8"/>
      <text:p text:style-name="P3">INFORMACJE O FIRMIE ODBIERAJĄCEJ ODPADY KOMUNALNE:</text:p>
      <text:p text:style-name="P11"><text:span text:style-name="T1">Od dnia </text:span><text:span text:style-name="T7">1 </text:span><text:span text:style-name="T8">stycznia 202</text:span><text:span text:style-name="T11">2</text:span><text:span text:style-name="T8"> </text:span><text:span text:style-name="T7">r. do dnia 31 grudnia 20</text:span><text:span text:style-name="T8">2</text:span><text:span text:style-name="T11">2</text:span><text:span text:style-name="T7"> r.</text:span><text:span text:style-name="T1"> odbiorem<text:line-break/>i zagospodarowaniem odpadów zajmować się będzie wybrana w drodze przetargu </text:span><text:span text:style-name="T4">firma</text:span><text:span text:style-name="T22">: </text:span><text:span text:style-name="T23"><text:s/></text:span><text:span text:style-name="T24">EKO-STELA Sp. z o.o., </text:span><text:span text:style-name="T15">ul. Żniwna 9, 43-418 Brzezówka.</text:span></text:p>
      <text:p text:style-name="P3"/>
      <text:p text:style-name="P3"><text:soft-page-break/>ZASADY ODBIORU ODPADÓW KOMUNALNYCH</text:p>
      <text:p text:style-name="P9"><text:span text:style-name="T7">Śmieci wystawiamy w widocznym miejscu przed nieruchomością do 7 rano w dniu</text:span><text:span text:style-name="T1"> </text:span><text:span text:style-name="T7">wywozu, poza ogrodzeniem, w miejscu dostępnym i gwarantującym bezkolizyjny dojazd</text:span><text:span text:style-name="T1"> i pozostawiamy je tam przez cały dzień. Firma w zależności od wielkości rejonu może przyjechać o różnym czasie. </text:span></text:p>
      <text:p text:style-name="P5">W przypadku nie odebrania śmieci w dniu wywozu prosimy o kontakt telefoniczny pod numer (33) 85565 00 wewn. 51 w następnym dniu po planowanym wywozie.</text:p>
      <text:p text:style-name="P5">Pamiętajmy także o obowiązkowym naklejaniu etykiet ewidencyjnych na worki z odpadami komunalnymi oraz związywaniu worki dołączonymi tasiemkami.</text:p>
      <text:p text:style-name="P3"/>
      <text:p text:style-name="P3">PUNKT SELEKTYWNEGO ZBIERANIA ODPADÓW KOMUNALNYCH:</text:p>
      <text:p text:style-name="P9"><text:span text:style-name="T7">PSZOK otwarty jest w </text:span><text:span text:style-name="T8">poniedziałki i piątki </text:span><text:span text:style-name="T7">w godzinach: </text:span><text:span text:style-name="T8">7.</text:span><text:span text:style-name="T7">00-1</text:span><text:span text:style-name="T8">5.</text:span><text:span text:style-name="T7">00<text:line-break/></text:span><text:span text:style-name="T1">Na terenie oczyszczalni ścieków w Istebnej Tartak (naprzeciwko amfiteatru) znajduje się tzw. PSZOK, czyli punkt selektywnego zbierania odpadów komunalnych, gdzie mieszkańcy Gminy Istebna mogą oddawać następujące frakcje </text:span><text:span text:style-name="T14">selektywnie zebranych odpadów komunalnych:</text:span></text:p>
      <text:p text:style-name="P10"><text:span text:style-name="Domyślna_20_czcionka_20_akapitu"><text:span text:style-name="T5">Na terenie oczyszczalni ścieków w Istebnej na Tartaku (naprzeciwko amfiteatru) znajduje się tzw. </text:span></text:span><text:span text:style-name="Domyślna_20_czcionka_20_akapitu"><text:span text:style-name="T13">PSZOK,</text:span></text:span><text:span text:style-name="Domyślna_20_czcionka_20_akapitu"><text:span text:style-name="T5"> czyli punkt selektywnego zbierania odpadów komunalnych, gdzie mieszkańcy Gminy Istebna mogą oddawać następujące</text:span></text:span><text:span text:style-name="Domyślna_20_czcionka_20_akapitu"><text:span text:style-name="T13"> frakcje selektywnie zebranych odpadów komunalnych</text:span></text:span><text:span text:style-name="Domyślna_20_czcionka_20_akapitu"><text:span text:style-name="T5">:</text:span></text:span></text:p>
      <text:list xml:id="list3640887504" text:style-name="L1">
        <text:list-item>
          <text:p text:style-name="P15"><text:span text:style-name="Domyślna_20_czcionka_20_akapitu"><text:span text:style-name="T5">drobne metale i tworzywa sztuczne oraz odpady opakowaniowe wielomateriałowe – <text:s/>żółty worek,</text:span></text:span></text:p>
        </text:list-item>
        <text:list-item>
          <text:p text:style-name="P15"><text:span text:style-name="Domyślna_20_czcionka_20_akapitu"><text:span text:style-name="T5">szkło – worek zielony,</text:span></text:span></text:p>
        </text:list-item>
        <text:list-item>
          <text:p text:style-name="P15"><text:span text:style-name="Domyślna_20_czcionka_20_akapitu"><text:span text:style-name="T5">bioodpady – worek brązowy,</text:span></text:span></text:p>
        </text:list-item>
        <text:list-item>
          <text:p text:style-name="P15"><text:span text:style-name="Domyślna_20_czcionka_20_akapitu"><text:span text:style-name="T5">papier – worek niebieski,</text:span></text:span></text:p>
        </text:list-item>
        <text:list-item>
          <text:p text:style-name="P15"><text:span text:style-name="Domyślna_20_czcionka_20_akapitu"><text:span text:style-name="T5">popiół – worek szary,</text:span></text:span></text:p>
        </text:list-item>
        <text:list-item>
          <text:p text:style-name="P15"><text:span text:style-name="Domyślna_20_czcionka_20_akapitu"><text:span text:style-name="T5">przeterminowane leki i chemikalia,</text:span></text:span></text:p>
        </text:list-item>
        <text:list-item>
          <text:p text:style-name="P15"><text:span text:style-name="Domyślna_20_czcionka_20_akapitu"><text:span text:style-name="T5">odpady niekwalifikujące się do odpadów medycznych powstałych w gospodarstwach domowych w wyniku przyjmowania produktów leczniczych w formie iniekcji <text:line-break/>i prowadzenia monitoringu poziomu substancji we krwi, w szczególności igieł <text:line-break/>i strzykawek,</text:span></text:span></text:p>
        </text:list-item>
        <text:list-item>
          <text:p text:style-name="P15"><text:span text:style-name="Domyślna_20_czcionka_20_akapitu"><text:span text:style-name="T5">zużyte baterie i akumulatory,</text:span></text:span></text:p>
        </text:list-item>
        <text:list-item>
          <text:p text:style-name="P15"><text:span text:style-name="Domyślna_20_czcionka_20_akapitu"><text:span text:style-name="T5">odpad</text:span></text:span><text:span text:style-name="Domyślna_20_czcionka_20_akapitu"><text:span text:style-name="T6">y</text:span></text:span><text:span text:style-name="Domyślna_20_czcionka_20_akapitu"><text:span text:style-name="T5"> tekstyli</text:span></text:span><text:span text:style-name="Domyślna_20_czcionka_20_akapitu"><text:span text:style-name="T6">ów</text:span></text:span><text:span text:style-name="Domyślna_20_czcionka_20_akapitu"><text:span text:style-name="T5"> i odzież,</text:span></text:span></text:p>
        </text:list-item>
        <text:list-item>
          <text:p text:style-name="P15"><text:span text:style-name="Domyślna_20_czcionka_20_akapitu"><text:span text:style-name="T5">zużyty sprzęt elektryczny i elektroniczny,</text:span></text:span></text:p>
        </text:list-item>
        <text:list-item>
          <text:p text:style-name="P15"><text:span text:style-name="Domyślna_20_czcionka_20_akapitu"><text:span text:style-name="T5">odpady budowlane i rozbiórkowe (wyłącznie pochodzące z remontów prowadzonych samodzielnie - </text:span></text:span><text:span text:style-name="Domyślna_20_czcionka_20_akapitu"><text:span text:style-name="T13">limit 500 kg/rok</text:span></text:span><text:span text:style-name="Domyślna_20_czcionka_20_akapitu"><text:span text:style-name="T5"> od danego właściciela nieruchomości zamieszkałej),</text:span></text:span></text:p>
        </text:list-item>
        <text:list-item>
          <text:p text:style-name="P15"><text:soft-page-break/><text:span text:style-name="Domyślna_20_czcionka_20_akapitu"><text:span text:style-name="T5">meble i inne odpady wielkogabarytowe - </text:span></text:span><text:span text:style-name="Domyślna_20_czcionka_20_akapitu"><text:span text:style-name="T13">limit 800 kg/rok</text:span></text:span><text:span text:style-name="Domyślna_20_czcionka_20_akapitu"><text:span text:style-name="T5"> od danego właściciela nieruchomości zamieszkałej,</text:span></text:span></text:p>
        </text:list-item>
        <text:list-item>
          <text:p text:style-name="P15"><text:span text:style-name="Domyślna_20_czcionka_20_akapitu"><text:span text:style-name="T5">opony – </text:span></text:span><text:span text:style-name="Domyślna_20_czcionka_20_akapitu"><text:span text:style-name="T13">limit 8 sztuk/rok</text:span></text:span><text:span text:style-name="Domyślna_20_czcionka_20_akapitu"><text:span text:style-name="T5"> od danego właściciela nieruchomości zamieszkałej. </text:span></text:span><text:span text:style-name="Domyślna_20_czcionka_20_akapitu"><text:span text:style-name="T20">Opony dostarczane do PSZOK mogą pochodzić wyłącznie z rowerów, motorowerów, wózków, </text:span></text:span><text:span text:style-name="Domyślna_20_czcionka_20_akapitu"><text:span text:style-name="T21">motocykli oraz pojazdów o dopuszczalnej masie całkowitej do 3,5 tony, które nie </text:span></text:span><text:span text:style-name="Domyślna_20_czcionka_20_akapitu"><text:span text:style-name="T20">są wykorzystywane do prowadzenia działalności gospodarczej.</text:span></text:span></text:p>
        </text:list-item>
      </text:list>
      <text:p text:style-name="P6"/>
      <text:p text:style-name="P6"><text:span text:style-name="T18">Przypominamy</text:span><text:span text:style-name="T17">, że zmieszane odpady w czarnych workach oraz każdy inny odpad niewymieniony powyżej nie będzie przyjmowany.</text:span></text:p>
      <text:p text:style-name="P7"/>
      <text:p text:style-name="P7">Przy oddawaniu odpadów na PSZOK każdy oddający odpady zobowiązany będzie do wypełnienia oświadczenia dotyczącego rodzaju i ilości oddawanych odpadów.</text:p>
      <text:p text:style-name="P7">Zabrania się podrzucania odpadów na terenie oczyszczalni, <text:span text:style-name="T19">g</text:span>dy PSZOK jest zamk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4T11:20:36.877000000</meta:creation-date>
    <dc:date>2022-05-25T09:21:50.028000000</dc:date>
    <meta:editing-duration>PT38M36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3" meta:paragraph-count="41" meta:word-count="664" meta:character-count="4750" meta:non-whitespace-character-count="4121"/>
  </office:meta>
</office:document-meta>
</file>