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7.082cm" fo:margin-left="-0.009cm" fo:margin-top="0cm" fo:margin-bottom="0cm" table:align="left" style:writing-mode="lr-tb"/>
    </style:style>
    <style:style style:name="Tabela3.A" style:family="table-column">
      <style:table-column-properties style:column-width="4.604cm"/>
    </style:style>
    <style:style style:name="Tabela3.B" style:family="table-column">
      <style:table-column-properties style:column-width="12.47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7.073cm" fo:margin-left="-0.009cm" fo:margin-top="0cm" fo:margin-bottom="0cm" table:align="left" style:writing-mode="lr-tb"/>
    </style:style>
    <style:style style:name="Tabela4.A" style:family="table-column">
      <style:table-column-properties style:column-width="1.355cm"/>
    </style:style>
    <style:style style:name="Tabela4.B" style:family="table-column">
      <style:table-column-properties style:column-width="15.71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6">
      <style:paragraph-properties fo:margin-top="0cm" fo:margin-bottom="0cm" loext:contextual-spacing="true" fo:line-height="100%" fo:text-align="justify" style:justify-single-word="false"/>
      <style:text-properties style:font-name="Calibri" officeooo:paragraph-rsid="001ea712"/>
    </style:style>
    <style:style style:name="P2" style:family="paragraph" style:parent-style-name="Standard">
      <style:paragraph-properties fo:text-align="end" style:justify-single-word="false"/>
      <style:text-properties style:font-name="Calibri" fo:font-weight="bold" officeooo:paragraph-rsid="001ea712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style:font-name="Calibri" officeooo:paragraph-rsid="001ea712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 fo:keep-with-next="always"/>
      <style:text-properties style:font-name="Calibri" officeooo:paragraph-rsid="001ea71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1ea712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officeooo:paragraph-rsid="001ea712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officeooo:paragraph-rsid="001ea71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weight="bold" officeooo:paragraph-rsid="001ea712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weight="bold" officeooo:paragraph-rsid="001ea712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weight="bold" officeooo:paragraph-rsid="001ea712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language-asian="pl" style:country-asian="PL"/>
    </style:style>
    <style:style style:name="T3" style:family="text">
      <style:text-properties style:text-position="sub 58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ącznik nr 5</text:span></text:p>
      <text:p text:style-name="P4"><text:span text:style-name="T2">do Regulaminu udzielania dotacji na modernizację źródła ciepła w budownictwie indywidualnym w ramach Aktualizacji Programu Ograniczenia Niskiej Emisji dla Gminy Istebna na lata 2017-2022</text:span></text:p>
      <text:p text:style-name="P5"><text:span text:style-name="T1">Oferta Wykonawcy na modernizację systemów grzewczych: kotłów na paliwo stałe w ramach realizacji Programu ograniczenia niskiej emisji dla Gminy Istebna na lata 2017-2022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/>
            <text:p text:style-name="P5"><text:span text:style-name="T1">NAZWA FIRMY:</text:span></text:p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8"/>
            <text:p text:style-name="P5"><text:span text:style-name="T1">ADRES:</text:span></text:p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8"/>
            <text:p text:style-name="P5"><text:span text:style-name="T1">TELEFON:</text:span></text:p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8"/>
            <text:p text:style-name="P5"><text:span text:style-name="T1">NIP:</text:span></text:p>
            <text:p text:style-name="P8"/>
          </table:table-cell>
          <table:table-cell table:style-name="Tabela3.A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8"/>
            <text:p text:style-name="P5"><text:span text:style-name="T1">REGON:</text:span></text:p>
            <text:p text:style-name="P8"/>
          </table:table-cell>
          <table:table-cell table:style-name="Tabela3.A1" office:value-type="string">
            <text:p text:style-name="P8"/>
          </table:table-cell>
        </table:table-row>
      </table:table>
      <text:p text:style-name="P5"><text:span text:style-name="T1">DO NINIEJSZEJ OFERY ZAŁĄCZAM :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<text:span text:style-name="T1">Lp.</text:span></text:p>
          </table:table-cell>
          <table:table-cell table:style-name="Tabela4.A1" office:value-type="string">
            <text:p text:style-name="P5"><text:span text:style-name="T1">Załączniki </text:span></text:p>
          </table:table-cell>
        </table:table-row>
        <table:table-row table:style-name="Tabela4.1">
          <table:table-cell table:style-name="Tabela4.A1" office:value-type="string">
            <text:p text:style-name="P5"><text:span text:style-name="T1">1.</text:span></text:p>
          </table:table-cell>
          <table:table-cell table:style-name="Tabela4.A1" office:value-type="string">
            <text:p text:style-name="P6">Dokument potwierdzający do występowania w obrocie prawnym: KRS/ wpis do Ewidencji Działalności Gospodarczej, REGON, NIP.</text:p>
          </table:table-cell>
        </table:table-row>
        <table:table-row table:style-name="Tabela4.1">
          <table:table-cell table:style-name="Tabela4.A1" office:value-type="string">
            <text:p text:style-name="P5"><text:span text:style-name="T1">2.</text:span></text:p>
          </table:table-cell>
          <table:table-cell table:style-name="Tabela4.A1" office:value-type="string">
            <text:p text:style-name="P6">Aktualne zaświadczenie o niezaleganiu z należnościami wobec ZUS i Urzędu Skarbowego (z datą nie wcześniejszą niż 3 miesiące od daty złożenia oferty).</text:p>
          </table:table-cell>
        </table:table-row>
        <table:table-row table:style-name="Tabela4.1">
          <table:table-cell table:style-name="Tabela4.A1" office:value-type="string">
            <text:p text:style-name="P5"><text:span text:style-name="T1">3.</text:span></text:p>
          </table:table-cell>
          <table:table-cell table:style-name="Tabela4.A1" office:value-type="string">
            <text:p text:style-name="P6">Dokumentacja potwierdzająca przygotowanie zawodowe do realizacji robót i montaży objętych modernizacją.</text:p>
          </table:table-cell>
        </table:table-row>
        <table:table-row table:style-name="Tabela4.1">
          <table:table-cell table:style-name="Tabela4.A1" office:value-type="string">
            <text:p text:style-name="P5"><text:span text:style-name="T1">4.</text:span></text:p>
          </table:table-cell>
          <table:table-cell table:style-name="Tabela4.A1" office:value-type="string">
            <text:p text:style-name="P6">Autoryzacja producenta lub dystrybutora oferowanych urządzeń. </text:p>
          </table:table-cell>
        </table:table-row>
        <table:table-row table:style-name="Tabela4.1">
          <table:table-cell table:style-name="Tabela4.A1" office:value-type="string">
            <text:p text:style-name="P5"><text:span text:style-name="T1">5.</text:span></text:p>
          </table:table-cell>
          <table:table-cell table:style-name="Tabela4.A1" office:value-type="string">
            <text:p text:style-name="P6">Pisemne oświadczenia o:</text:p>
            <text:list xml:id="list536998689" text:style-name="WWNum6">
              <text:list-item>
                <text:p text:style-name="P1">akceptacji warunków określonych w Regulaminie Programu,</text:p>
              </text:list-item>
              <text:list-item>
                <text:p text:style-name="P1">udzieleniu gwarancji na wykonane roboty na okres co najmniej 60 miesięcy,</text:p>
              </text:list-item>
              <text:list-item>
                <text:p text:style-name="P1">wykonaniu we własnym zakresie przedmiotowych prac i niepodzlecania ich na zewnątrz innym podmiotom,</text:p>
              </text:list-item>
              <text:list-item>
                <text:p text:style-name="P1">przeprowadzeniu szkolenia Inwestora po zakończeniu inwestycji w zakresie użytkowania zamontowanego nowego źródła ciepła.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5"><text:span text:style-name="T1">6.</text:span></text:p>
          </table:table-cell>
          <table:table-cell table:style-name="Tabela4.A1" office:value-type="string">
            <text:p text:style-name="P6"><text:span text:style-name="T1">Kosztorys inwestorski </text:span></text:p>
          </table:table-cell>
        </table:table-row>
      </table:table>
      <text:p text:style-name="P9"/>
      <text:p text:style-name="P9"/>
      <text:p text:style-name="P10"/>
      <text:p text:style-name="P7"><text:span text:style-name="T3">………………………………………………………………………</text:span></text:p>
      <text:p text:style-name="P10"/>
      <text:p text:style-name="P10"/>
      <text:p text:style-name="P7"><text:span text:style-name="T1">Pieczęć i podpis oferenta / wykonawcy</text:span></text:p>
      <text:p text:style-name="P7"><text:span text:style-name="T1"/></text:p>
      <text:p text:style-name="P6"><text:span text:style-name="T1">UWAGA: Wszystkie przedkładane dokumenty muszą być ZŁOŻONE W ORYGINALE lub KOPII POTWIERDZONEJ PRZEZ WYKONAWCĘ ZA ZGODNOŚĆ Z ORYGINAŁEM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text:style-name="ListLabel_20_28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7T10:13:56.761000000</meta:creation-date>
    <dc:date>2021-06-07T10:15:19.473000000</dc:date>
    <meta:editing-duration>PT1M23S</meta:editing-duration>
    <meta:editing-cycles>1</meta:editing-cycles>
    <meta:document-statistic meta:table-count="2" meta:image-count="0" meta:object-count="0" meta:page-count="1" meta:paragraph-count="30" meta:word-count="200" meta:character-count="1490" meta:non-whitespace-character-count="1321"/>
    <meta:generator>LibreOffice/6.4.7.2$Windows_X86_64 LibreOffice_project/639b8ac485750d5696d7590a72ef1b496725cfb5</meta:generator>
  </office:meta>
</office:document-meta>
</file>