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style:font-name="Calibri"/>
    </style:style>
    <style:style style:name="P2" style:family="paragraph" style:parent-style-name="Normalny1">
      <style:paragraph-properties fo:margin-top="0cm" fo:margin-bottom="0cm" loext:contextual-spacing="false" fo:line-height="100%" fo:text-align="end" style:justify-single-word="false"/>
      <style:text-properties style:font-name="Calibri"/>
    </style:style>
    <style:style style:name="P3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Normalny1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/>
    </style:style>
    <style:style style:name="P9" style:family="paragraph" style:parent-style-name="Standard">
      <style:paragraph-properties fo:margin-left="0.499cm" fo:margin-right="0cm" fo:margin-top="0.212cm" fo:margin-bottom="0cm" loext:contextual-spacing="false" fo:line-height="100%" fo:text-align="center" style:justify-single-word="false" fo:text-indent="0.4cm" style:auto-text-indent="false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language-asian="pl" style:country-asian="PL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9pt" fo:font-style="italic" style:font-size-asian="9pt" style:font-style-asian="italic" style:font-name-complex="Arial1"/>
    </style:style>
    <style:style style:name="T7" style:family="text">
      <style:text-properties style:font-name="Arial" fo:font-style="italic" style:font-style-asian="italic" style:font-name-complex="Arial1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font-style="italic" style:font-size-asian="9pt" style:font-style-asian="italic" style:font-name-complex="Arial1"/>
    </style:style>
    <style:style style:name="T10" style:family="text">
      <style:text-properties fo:font-size="9pt" fo:font-style="italic" officeooo:rsid="000e536e" style:font-size-asian="9pt" style:font-style-asian="italic"/>
    </style:style>
    <style:style style:name="T11" style:family="text">
      <style:text-properties style:font-name-complex="Arial1"/>
    </style:style>
    <style:style style:name="T12" style:family="text">
      <style:text-properties fo:font-style="italic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9</text:span></text:p>
      <text:p text:style-name="P8"><text:span text:style-name="T3">do Regulaminu udzielania dotacji na modernizację źródła ciepła w budownictwie indywidualnym w ramach Aktualizacji Programu Ograniczenia Niskiej Emisji dla Gminy Istebna na lata 2017-2022</text:span></text:p>
      <text:p text:style-name="P1"><text:span text:style-name="T2">UPOWAŻNIENIE (PEŁNOMOCNICTWO) DO REPREZENTOWANIA I ZAWIERANIA UMÓW</text:span></text:p>
      <text:p text:style-name="P3"/>
      <text:p text:style-name="P3"/>
      <text:p text:style-name="P3"/>
      <text:p text:style-name="P2"><text:span text:style-name="T11">……..………………………………..</text:span></text:p>
      <text:p text:style-name="P2"><text:span text:style-name="T9">(miejscowość, data)</text:span></text:p>
      <text:p text:style-name="P3"/>
      <text:p text:style-name="P3"/>
      <text:p text:style-name="P3"/>
      <text:p text:style-name="P4"><text:span text:style-name="T11">Ja, niżej podpisany(-a) ……………………………………………………………....., zamieszkały(-a) ………………………………………………….. </text:span><text:span text:style-name="T9">, </text:span><text:span text:style-name="T12">legitymujący(-a)</text:span><text:span text:style-name="T9"> </text:span><text:span text:style-name="T11">się dowodem osobistym seria …………..………. <text:line-break/>nr …………………..…..., wydanym przez ……………………...……………………...,udzielam pełnomocnictwa szczególnego Panu (Pani) …………………………………………………………...……... </text:span><text:span text:style-name="T9">(określenie danych pełnomocnika) </text:span><text:span text:style-name="T11">zamieszkałemu(-ej) ………………………………………………………..……..., legitymującemu(-ej) się dowodem osobistym seria …………..…… nr ……………….……..., wydanym przez ……………………………….……………..., do reprezentowania i zawierania umów związanych z wymianą kotłów w ramach programu ograniczenia niskiej emisji dla Gminy Istebna na lata 2017-2022. </text:span></text:p>
      <text:p text:style-name="P3"/>
      <text:p text:style-name="P3"/>
      <text:p text:style-name="P2"><text:span text:style-name="T11">…………….………………………………………</text:span></text:p>
      <text:p text:style-name="P9"><text:span text:style-name="T8"><text:tab/><text:tab/><text:tab/><text:tab/><text:tab/><text:tab/><text:tab/><text:tab/><text:tab/>(podpis</text:span><text:span text:style-name="T10">)</text:span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Normalny1" style:family="paragraph" style:parent-style-name="Standard" style:default-outline-level="">
      <style:text-properties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parent-style-name="Standard" style:default-outline-level="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abela_20_-_20_Prosty_20_11" style:display-name="Tabela - Prosty 11" style:family="paragraph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Standardowy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Arial1" style:font-family-asian="Arial" style:font-family-generic-asian="system" style:font-pitch-asian="variable" style:font-size-asian="11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ListLabel_20_54" style:display-name="ListLabel 54" style:family="text">
      <style:text-properties style:font-name-asian="Wingdings" style:font-family-asian="Wingdings" style:font-family-generic-asian="system" style:font-pitch-asian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Wingdings" style:font-family-asian="Wingdings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Wingdings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>
      <style:text-properties fo:font-size="11pt" style:font-size-asian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07T10:42:42.289000000</dc:date>
    <meta:editing-duration>PT3M32S</meta:editing-duration>
    <meta:editing-cycles>1</meta:editing-cycles>
    <meta:document-statistic meta:table-count="0" meta:image-count="0" meta:object-count="0" meta:page-count="1" meta:paragraph-count="8" meta:word-count="99" meta:character-count="968" meta:non-whitespace-character-count="866"/>
    <meta:generator>LibreOffice/6.4.7.2$Windows_X86_64 LibreOffice_project/639b8ac485750d5696d7590a72ef1b496725cfb5</meta:generator>
  </office:meta>
</office:document-meta>
</file>