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2f8e" fo:font-size="12pt" officeooo:paragraph-rsid="00061b4f"/>
    </style:style>
    <style:style style:name="P2" style:family="paragraph" style:parent-style-name="Standard">
      <style:paragraph-properties fo:text-align="justify" style:justify-single-word="false"/>
      <style:text-properties fo:color="#000000" fo:font-size="12pt" officeooo:paragraph-rsid="00061b4f"/>
    </style:style>
    <style:style style:name="P3" style:family="paragraph" style:parent-style-name="Text_20_body">
      <style:paragraph-properties fo:text-align="center" style:justify-single-word="false"/>
      <style:text-properties fo:font-size="12pt" fo:font-weight="bold" officeooo:paragraph-rsid="000433f7" style:font-size-asian="12pt" style:font-size-complex="12pt"/>
    </style:style>
    <style:style style:name="P4" style:family="paragraph" style:parent-style-name="Text_20_body">
      <style:paragraph-properties fo:text-align="center" style:justify-single-word="false"/>
      <style:text-properties fo:color="#ff0000" fo:font-size="12pt" fo:font-weight="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officeooo:paragraph-rsid="00063a2c"/>
    </style:style>
    <style:style style:name="P7" style:family="paragraph" style:parent-style-name="Text_20_body">
      <style:paragraph-properties fo:text-align="justify" style:justify-single-word="false"/>
      <style:text-properties fo:color="#000000" fo:font-size="12pt" officeooo:paragraph-rsid="00061b4f"/>
    </style:style>
    <style:style style:name="P8" style:family="paragraph" style:parent-style-name="Text_20_body" style:list-style-name="L1">
      <style:paragraph-properties fo:text-align="justify" style:justify-single-word="false"/>
      <style:text-properties fo:font-size="10.5pt"/>
    </style:style>
    <style:style style:name="P9" style:family="paragraph" style:parent-style-name="Text_20_body" style:list-style-name="L1">
      <style:paragraph-properties fo:text-align="justify" style:justify-single-word="false"/>
      <style:text-properties fo:font-size="10.5pt" officeooo:paragraph-rsid="0012cd98"/>
    </style:style>
    <style:style style:name="T1" style:family="text">
      <style:text-properties fo:font-weight="bold" style:font-weight-asian="bold" style:font-weight-complex="bold"/>
    </style:style>
    <style:style style:name="T2" style:family="text">
      <style:text-properties fo:font-size="12pt"/>
    </style:style>
    <style:style style:name="T3" style:family="text">
      <style:text-properties fo:font-size="12pt" fo:font-weight="bold"/>
    </style:style>
    <style:style style:name="T4" style:family="text">
      <style:text-properties fo:font-size="12pt" fo:font-weight="bold" officeooo:rsid="000433f7"/>
    </style:style>
    <style:style style:name="T5" style:family="text">
      <style:text-properties fo:font-size="12pt" fo:font-weight="bold" officeooo:rsid="000711f1"/>
    </style:style>
    <style:style style:name="T6" style:family="text">
      <style:text-properties fo:font-size="12pt" fo:font-weight="bold" style:font-weight-asian="bold" style:font-weight-complex="bold"/>
    </style:style>
    <style:style style:name="T7" style:family="text">
      <style:text-properties fo:font-size="12pt" fo:font-weight="bold" officeooo:rsid="00061b4f" style:font-weight-asian="bold" style:font-weight-complex="bold"/>
    </style:style>
    <style:style style:name="T8" style:family="text">
      <style:text-properties fo:font-size="12pt" fo:font-weight="bold" officeooo:rsid="00063a2c" style:font-weight-asian="bold" style:font-weight-complex="bold"/>
    </style:style>
    <style:style style:name="T9" style:family="text">
      <style:text-properties fo:font-size="12pt" fo:font-weight="bold" officeooo:rsid="000711f1" style:font-weight-asian="bold" style:font-weight-complex="bold"/>
    </style:style>
    <style:style style:name="T10" style:family="text">
      <style:text-properties fo:font-size="12pt" fo:font-weight="bold" officeooo:rsid="0012cd98" style:font-weight-asian="bold" style:font-weight-complex="bold"/>
    </style:style>
    <style:style style:name="T11" style:family="text">
      <style:text-properties fo:font-size="12pt" fo:font-style="italic" officeooo:rsid="000711f1"/>
    </style:style>
    <style:style style:name="T12" style:family="text">
      <style:text-properties fo:font-size="12pt" officeooo:rsid="000433f7"/>
    </style:style>
    <style:style style:name="T13" style:family="text">
      <style:text-properties fo:font-size="12pt" officeooo:rsid="00061b4f"/>
    </style:style>
    <style:style style:name="T14" style:family="text">
      <style:text-properties fo:font-size="12pt" officeooo:rsid="00063a2c"/>
    </style:style>
    <style:style style:name="T15" style:family="text">
      <style:text-properties fo:font-size="12pt" officeooo:rsid="000711f1"/>
    </style:style>
    <style:style style:name="T16" style:family="text">
      <style:text-properties fo:font-size="12pt" officeooo:rsid="0012cd98"/>
    </style:style>
    <style:style style:name="T17" style:family="text">
      <style:text-properties fo:font-size="10.5pt"/>
    </style:style>
    <style:style style:name="T18" style:family="text">
      <style:text-properties fo:font-size="10.5pt" officeooo:rsid="000711f1"/>
    </style:style>
    <style:style style:name="T19" style:family="text">
      <style:text-properties fo:font-size="10.5pt" officeooo:rsid="00080ad8"/>
    </style:style>
    <style:style style:name="T20" style:family="text">
      <style:text-properties fo:font-size="10.5pt" officeooo:rsid="00158095"/>
    </style:style>
    <style:style style:name="T21" style:family="text">
      <style:text-properties officeooo:rsid="000433f7"/>
    </style:style>
    <style:style style:name="T22" style:family="text">
      <style:text-properties officeooo:rsid="00061b4f"/>
    </style:style>
    <style:style style:name="T23" style:family="text">
      <style:text-properties officeooo:rsid="000711f1"/>
    </style:style>
    <style:style style:name="T24" style:family="text">
      <style:text-properties fo:color="#000080" fo:font-size="12pt" fo:language="zxx" fo:country="none" style:text-underline-style="solid" style:text-underline-width="auto" style:text-underline-color="font-color" officeooo:rsid="000711f1" style:language-asian="zxx" style:country-asian="none" style:language-complex="zxx" style:country-complex="none"/>
    </style:style>
    <style:style style:name="T25" style:family="text">
      <style:text-properties officeooo:rsid="00080ad8"/>
    </style:style>
    <style:style style:name="T26" style:family="text">
      <style:text-properties officeooo:rsid="00083230"/>
    </style:style>
    <style:style style:name="T27" style:family="text">
      <style:text-properties officeooo:rsid="0012cd98"/>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FORMACJA DLA WŁAŚCICIELI <text:span text:style-name="T26">NIERUCHOMOŚCI, NA KTÓRYCH ZNAJDUJĄ SIĘ </text:span>DOMK<text:span text:style-name="T26">I</text:span> LETNISKOW<text:span text:style-name="T26">E</text:span> LUB INN<text:span text:style-name="T26">E</text:span> NIERUCHOMOŚCI WYKORZYSTYWAN<text:span text:style-name="T26">E</text:span> NA CELE REKREACYJNO-WYPOCZYNKOWE</text:p>
      <text:p text:style-name="P6"><text:span text:style-name="T2">Zgodnie z art. 6j ust. 3b <text:s/>ustawy z dnia 13 września 1996 roku o utrzymaniu czystości i porządku <text:line-break/>w gminach (t.j. Dz. U. z 20</text:span><text:span text:style-name="T13">20</text:span><text:span text:style-name="T2"> roku, poz. 1</text:span><text:span text:style-name="T13">439</text:span><text:span text:style-name="T2">) obowiązek gospodarowania odpadami komunalnymi powstającymi w nieruchomościach, na których znajdują się domki letniskowe lub innych nieruchomościach wykorzystywanych na cele rekreacyjno-wypoczynkowe </text:span><text:span text:style-name="T6">przejęła gmina uchwałą </text:span><text:span text:style-name="T9">Rady Gminy Istebna </text:span><text:span text:style-name="T6">nr XX</text:span><text:span text:style-name="T7">II</text:span><text:span text:style-name="T6">/</text:span><text:span text:style-name="T7">158</text:span><text:span text:style-name="T6">/</text:span><text:span text:style-name="T8">2020</text:span><text:span text:style-name="T6"> z dnia </text:span><text:span text:style-name="T8">30 czerwca 2020</text:span><text:span text:style-name="T6"> roku, </text:span><text:span text:style-name="T9">ww. uchwała wchodzi w życie z dniem 1 stycznia 2021r.</text:span></text:p>
      <text:p text:style-name="P7">Oznacza to, że właściciele domków letniskowych i innych nieruchomości wykorzystywanych na cele rekreacyjno-wypoczynkowe <text:span text:style-name="T1">zobowiązani są do złożenia deklaracji o wysokości opłaty za gospodarowanie odpadami komunalnymi</text:span> <text:span text:style-name="T22">składanej przez właścicieli nieruchomości na której znajduje się domek letniskowy lub innej nieruchomości wykorzystywanej <text:s/>na cele rekreacyjno-wypoczynkowe.</text:span></text:p>
      <text:p text:style-name="P2">Właściciele nieruchomości, objęci systemem gospodarowania odpadami komunalnymi zorganizowanym przez gminę, są obowiązani ponosić na rzecz gminy, na terenie której są położone ich nieruchomości opłatę za gospodarowanie odpadami komunalnymi. Właściwość organu do przyjęcia opłaty wynika z umiejscowienia nieruchomości w granicach administracyjnych gminy. </text:p>
      <text:p text:style-name="P2"/>
      <text:p text:style-name="P2">W przypadku nieruchomości, na której znajduje się domek letniskowy i innej nieruchomości wykorzystywanej na cele rekreacyjno-wypoczynkowe obowiązek ponoszenia opłaty za gospodarowanie odpadami komunalnymi <text:span text:style-name="T1">powstaje za rok bez względu na długość okresu korzystania z nieruchomości </text:span>art. 6i ust. 1 pkt 3 ustawy z 13 <text:span text:style-name="T25">września </text:span>1996 r. o utrzymaniu czystości i porządku w gminach (t.j. Dz.U. z 20<text:span text:style-name="T23">20</text:span>r. poz. <text:span text:style-name="T23">1439).</text:span></text:p>
      <text:p text:style-name="P1"/>
      <text:p text:style-name="P4">STAWKA OPŁATY <text:span text:style-name="T27">N</text:span>A ROK 20<text:span text:style-name="T21">21</text:span></text:p>
      <text:p text:style-name="P5"><text:span text:style-name="T2">Rada Gminy </text:span><text:span text:style-name="T12">Istebna</text:span><text:span text:style-name="T2"> uchwałą nr </text:span><text:span text:style-name="T16">XXV</text:span><text:span text:style-name="T2">/</text:span><text:span text:style-name="T16">172</text:span><text:span text:style-name="T2">/</text:span><text:span text:style-name="T14">2020</text:span><text:span text:style-name="T2"> z dnia </text:span><text:span text:style-name="T14">24 września 2020</text:span><text:span text:style-name="T2"> roku </text:span><text:span text:style-name="T14">ustaliła ryczałtową stawkę opłaty </text:span><text:span text:style-name="T15">za gospodarowanie odpadami komunalnymi w wysokości:</text:span></text:p>
      <text:list xml:id="list4222318114" text:style-name="L1">
        <text:list-item>
          <text:p text:style-name="P8"><text:span text:style-name="T4">181</text:span><text:span text:style-name="T3">,00 zł rocznie</text:span> <text:span text:style-name="T2">za </text:span><text:span text:style-name="T16">rok od nieruchomości na której znajduje się </text:span><text:span text:style-name="T2">domek letniskowy lub inn</text:span><text:span text:style-name="T16">ej</text:span><text:span text:style-name="T2"> nieruchomoś</text:span><text:span text:style-name="T16">ci</text:span><text:span text:style-name="T2"> wykorzystywan</text:span><text:span text:style-name="T16">ej</text:span><text:span text:style-name="T2"> na cele rekreacyjno-wypoczynkowe, jeśli odpady są zbierane </text:span><text:span text:style-name="T15">i odbierane</text:span><text:span text:style-name="T2"> w sposób selektywny,</text:span></text:p>
        </text:list-item>
        <text:list-item>
          <text:p text:style-name="P9"><text:span text:style-name="T4">724</text:span><text:span text:style-name="T3">,00 zł rocznie</text:span> <text:span text:style-name="T2">za za </text:span><text:span text:style-name="T16">rok od nieruchomości na której znajduje się </text:span><text:span text:style-name="T2">domek letniskowy lub inn</text:span><text:span text:style-name="T16">ej</text:span><text:span text:style-name="T2"> nieruchomoś</text:span><text:span text:style-name="T16">ci</text:span><text:span text:style-name="T2"> wykorzystywan</text:span><text:span text:style-name="T16">ej</text:span><text:span text:style-name="T2"> na cele rekreacyjno-wypoczynkowe, jeśli odpady nie są zbierane </text:span><text:span text:style-name="T15">i odbierane</text:span><text:span text:style-name="T2"> w sposób selektywny.</text:span></text:p>
        </text:list-item>
      </text:list>
      <text:p text:style-name="P5"><text:span text:style-name="T2">Deklaracje dostępne są w </text:span><text:span text:style-name="T15">Urzędzie Gminy w Istebnej</text:span><text:span text:style-name="T2"> oraz na stronie internetowej Gminy </text:span><text:span text:style-name="T15">Istebna</text:span><text:span text:style-name="T2"> pod adresem </text:span><text:a xlink:type="simple" xlink:href="http://www.gmina.puck.pl/" text:style-name="Internet_20_link" text:visited-style-name="Visited_20_Internet_20_Link"><text:span text:style-name="T24">w</text:span></text:a><text:span text:style-name="T24">ww.istebna.eu</text:span><text:span text:style-name="T2"> w zakładce </text:span><text:span text:style-name="T11">ekologia/odpady komunalne.</text:span></text:p>
      <text:p text:style-name="P5"><text:span text:style-name="T2">Ryczałtową opłatę za gospodarowanie odpadami komunalnymi od domku letniskowego lub innej nieruchomości wykorzystywanej na cele rekreacyjno-wypoczynkowe, uiszcza się w pełnej wysokości, niezależnie od ilości osób i okresu korzystania z nieruchomości, </text:span><text:span text:style-name="T10">o</text:span><text:span text:style-name="T3">płatę należy wnieść bez wezwania w terminie do </text:span><text:span text:style-name="T5">31 lipca</text:span><text:span text:style-name="T3"> za dany rok, w którym powstało zobowiązanie. </text:span></text:p>
      <text:p text:style-name="P5"><text:span text:style-name="T17">Szczegółowe informacje uzyskać można w </text:span><text:span text:style-name="T19">Urzędzie Gminy Istebna - </text:span><text:span text:style-name="T17">Referacie </text:span><text:span text:style-name="T18">Usług</text:span><text:span text:style-name="T17"> Komunaln</text:span><text:span text:style-name="T18">ych</text:span><text:span text:style-name="T17"> lub pod numerem telefonu </text:span><text:span text:style-name="T18">(33) 8556500 wewn. 51 <text:s text:c="37"/><text:line-break/><text:line-break/></text:span><text:span text:style-name="T20">Sporządziła: Karolina Goryczka-Inspektor w Referacie Usług Komunalnych</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25T08:50:23.599000000</meta:creation-date>
    <dc:date>2020-10-27T14:49:20.587000000</dc:date>
    <meta:editing-duration>PT12M57S</meta:editing-duration>
    <meta:editing-cycles>6</meta:editing-cycles>
    <meta:generator>LibreOffice/6.4.1.2$Windows_X86_64 LibreOffice_project/4d224e95b98b138af42a64d84056446d09082932</meta:generator>
    <meta:document-statistic meta:table-count="0" meta:image-count="0" meta:object-count="0" meta:page-count="1" meta:paragraph-count="12" meta:word-count="415" meta:character-count="3142" meta:non-whitespace-character-count="2697"/>
  </office:meta>
</office:document-meta>
</file>