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0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font-name="Times New Roman" fo:font-size="11pt" fo:letter-spacing="normal" style:font-name-asian="Times New Roman1" style:font-size-asian="11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font-name="Times New Roman" fo:font-size="11pt" fo:letter-spacing="normal" fo:font-weight="normal" style:font-name-asian="Times New Roman1" style:font-size-asian="11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font-name="Times New Roman" fo:font-size="11pt" fo:letter-spacing="normal" style:font-name-asian="Times New Roman1" style:font-size-asian="11pt" style:font-name-complex="Times New Roman1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0.423cm" fo:text-align="justify" style:justify-single-word="false" fo:text-indent="0cm" style:auto-text-indent="false" style:page-number="auto"/>
    </style:style>
    <style:style style:name="T1" style:family="text">
      <style:text-properties fo:color="#000000" style:font-name="Times New Roman" fo:font-size="13pt" fo:letter-spacing="normal" fo:font-weight="bold" style:font-name-asian="Times New Roman1" style:font-size-asian="13pt" style:font-weight-asian="bold" style:font-name-complex="Times New Roman1" style:font-size-complex="13pt"/>
    </style:style>
    <style:style style:name="T2" style:family="text">
      <style:text-properties fo:color="#00000a" style:font-name="Times New Roman" fo:font-size="13pt" fo:letter-spacing="normal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fo:color="#00000a" style:font-name="Times New Roman" fo:font-size="11pt" fo:letter-spacing="normal" style:font-name-asian="Times New Roman1" style:font-size-asian="11pt" style:font-name-complex="Times New Roman1"/>
    </style:style>
    <style:style style:name="T4" style:family="text">
      <style:text-properties fo:color="#00000a" style:font-name="Times New Roman" fo:font-size="11pt" fo:letter-spacing="normal" fo:font-weight="bold" style:font-name-asian="Times New Roman1" style:font-size-asian="11pt" style:font-weight-asian="bold" style:font-name-complex="Times New Roman1" style:font-weight-complex="bold"/>
    </style:style>
    <style:style style:name="T5" style:family="text">
      <style:text-properties fo:color="#00000a" fo:font-size="11pt" fo:letter-spacing="normal" style:font-name-asian="Times New Roman1" style:font-size-asian="11pt"/>
    </style:style>
    <style:style style:name="T6" style:family="text">
      <style:text-properties fo:color="#00000a" fo:font-size="11pt" fo:letter-spacing="normal" fo:font-weight="bold" style:font-name-asian="Times New Roman1" style:font-size-asian="11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Informacje Gminy Istebna wynikające z art.3 ust.2 pkt 9 ustawy z dnia 13 września 1996 r. o utrzymaniu czystości i porządku w gminach </text:span><text:span text:style-name="T2">(tj. Dz. U. z 2019 r., poz. 2010 ze zm.)</text:span></text:p>
      <text:p text:style-name="P2"/>
      <text:p text:style-name="P4">Zgodnie <text:s/>z art.3 ust.2 pkt 9 lit. a informuję, że <text:s/>w wyniku procedur przetargowych <text:s/>podmiotem odbierającym odpady od właścicieli nieruchomości z gminy Istebna w okresie od 1 stycznia 2020r. do 31 grudnia 2020r. jest firma EKO-STELA Sp.z.o.o. Brzezówka, ul. Żniwna 9, 43-418 Pogwizdów.</text:p>
      <text:p text:style-name="P7">Zgodnie z art.3 ust.2 pkt 9 lit. b informuję, że odpady zmieszane, odpady zielone oraz pozostałości z sortowania odpadów komunalnych przeznaczonych do składowania są <text:s/>przekazywane do instalacji gospodarki odpadami. Cofinco Poland Sp. z.o.o. ul. Dębina 36, 44-335 Jastrzębie Zdrój <text:s/>– zgodnie z założeniami wojewódzkiego planu <text:s/>gospodarowania odpadami.</text:p>
      <text:p text:style-name="P4">Zgodnie z art. 3 ust. 2 pkt 9 lit. c ustawy z dnia 13 września 1996 r. o utrzymaniu czystości i porządku w gminach <text:s/>informuję, że:</text:p>
      <text:p text:style-name="P1"><text:span text:style-name="T3">W roku </text:span><text:span text:style-name="T4">2016 </text:span><text:span text:style-name="T3">Gmina Istebna osiągnęła następujące poziomy recyklingu, <text:s/>przygotowania do ponownego użycia i odzysku innymi metodami oraz ograniczenia masy odpadów komunalnych ulegających biodegradacji przekazanych do składowania:<text:line-break/>- poziomy recyklingu, przygotowania do ponownego użycia i odzysku innymi metodami następujących frakcji odpadów komunalnych: papieru, metali, tworzyw sztucznych i szkła  - 43,7%, <text:line-break/>- poziomy recyklingu, przygotowania do ponownego użycia i odzysku innymi metodami innych niż niebezpieczne odpadów budowlanych i rozbiórkowych - 0 %,<text:line-break/>- poziom ograniczenia masy odpadów komunalnych ulegających biodegradacji kierowanych do składowania  0 %,</text:span></text:p>
      <text:p text:style-name="P3"><text:span text:style-name="T5">Gmina Istebna w </text:span><text:span text:style-name="T6">2017</text:span><text:span text:style-name="T5"> roku osiągnęła następujące poziomy recyklingu, <text:s/>przygotowania do ponownego użycia i odzysku innymi metodami oraz ograniczenia masy odpadów komunalnych ulegających biodegradacji przekazanych do składowania:</text:span></text:p>
      <text:p text:style-name="P5">- poziomy recyklingu, przygotowania do ponownego użycia i odzysku innymi metodami następujących frakcji odpadów komunalnych: papieru, metali, tworzyw sztucznych i szkła  - 28,7%, <text:line-break/>- poziomy recyklingu, przygotowania do ponownego użycia i odzysku innymi metodami innych niż niebezpieczne odpadów budowlanych i rozbiórkowych - 100 %,<text:line-break/>- poziom ograniczenia masy odpadów komunalnych ulegających biodegradacji kierowanych do składowania  0 %,</text:p>
      <text:p text:style-name="P3"><text:span text:style-name="T5">Gmina Istebna w </text:span><text:span text:style-name="T6">2018</text:span><text:span text:style-name="T5"> roku osiągnęła następujące poziomy recyklingu, <text:s/>przygotowania do ponownego użycia i odzysku innymi metodami oraz ograniczenia masy odpadów komunalnych ulegających biodegradacji przekazanych do składowania:</text:span></text:p>
      <text:p text:style-name="P5">- poziomy recyklingu, przygotowania do ponownego użycia i odzysku innymi metodami następujących frakcji odpadów komunalnych: papieru, metali, tworzyw sztucznych i szkła  - 37%, <text:line-break/>- poziomy recyklingu, przygotowania do ponownego użycia i odzysku innymi metodami innych niż niebezpieczne odpadów budowlanych i rozbiórkowych - 100 %,<text:line-break/>- poziom ograniczenia masy odpadów komunalnych ulegających biodegradacji kierowanych do składowania  32 %,</text:p>
      <text:p text:style-name="P6"><text:span text:style-name="T3"><text:line-break/>Zgodnie z art. 3 ust. 2 pkt 9 lit. d ustawy z dnia 13 września 1996 r. o utrzymaniu czystości i porządku w gminach informuję, że </text:span><text:bookmark-start text:name="__DdeLink__32_1858659609"/><text:span text:style-name="T3">punkt selektywnego zbierania odpadów komunalnych znajduje się w Istebnej Tartak,</text:span><text:bookmark-end text:name="__DdeLink__32_1858659609"/><text:span text:style-name="T3"> działa w każdą pierwszą i trzecią sobotę i poniedziałek miesiąca <text:s/>oraz w każdy pierwszy i trzeci piątek miesiąca w godzinach 14:00-18:00. Punkt prowadzony jest przez firmę EKO-STELA Sp.z.o.o. Brzezówka, ul. Żniwna 9, 43-418 Pogwizdów.</text:span></text:p>
      <text:p text:style-name="P7"><text:soft-page-break/>Zgodnie z art. 3 ust. 2 pkt 9 lit. e ustawy z dnia 13 września 1996 r. o utrzymaniu czystości i porządku w gminach informuję że firmą zbierającą zużyty sprzęt elektryczny i elektroniczny pochodzący z gospodarstw domowych jest firma EKO-STELA Sp.z.o.o. Brzezówka, ul. Żniwna 9, 43-418 Pogwizdów. Zużyty sprzęt elektryczny i elektroniczny można oddawać do punktu selektywnego zbierania odpadów komunalnych, który znajduje się w Istebnej Tarta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a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54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dc:date>2020-01-03T08:49:20.99</dc:date>
    <meta:editing-cycles>3</meta:editing-cycles>
    <meta:editing-duration>PT1M54S</meta:editing-duration>
    <meta:generator>OpenOffice/4.1.5$Win32 OpenOffice.org_project/415m1$Build-9789</meta:generator>
    <dc:creator>KAROLINA MICHAŁEK</dc:creator>
    <meta:document-statistic meta:table-count="0" meta:image-count="0" meta:object-count="0" meta:page-count="2" meta:paragraph-count="11" meta:word-count="537" meta:character-count="3812"/>
  </office:meta>
</office:document-meta>
</file>