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2a09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2a09c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02a09c"/>
    </style:style>
    <style:style style:name="T1" style:family="text">
      <style:text-properties fo:color="#000000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3pt" fo:letter-spacing="normal" fo:font-weight="bold" officeooo:rsid="0002a09c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5" style:family="text">
      <style:text-properties fo:color="#00000a" style:font-name="Times New Roman" fo:font-size="11pt" fo:letter-spacing="normal" officeooo:rsid="0002a09c" style:font-name-asian="Times New Roman1" style:font-size-asian="11pt" style:font-name-complex="Times New Roman1"/>
    </style:style>
    <style:style style:name="T6" style:family="text">
      <style:text-properties fo:color="#00000a" style:font-name="Times New Roman" fo:font-size="11pt" fo:letter-spacing="normal" style:font-name-asian="Times New Roman1" style:font-size-asian="11pt" style:font-name-complex="Times New Roman1" style:font-size-complex="12pt"/>
    </style:style>
    <style:style style:name="T7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8" style:family="text">
      <style:text-properties fo:color="#00000a" style:font-name="Times New Roman" fo:font-size="11pt" fo:letter-spacing="normal" fo:language="pl" fo:country="PL" officeooo:rsid="0002a09c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T10" style:family="text">
      <style:text-properties fo:color="#00000a" style:font-name="Times New Roman" fo:font-size="11pt" fo:letter-spacing="normal" fo:font-weight="normal" officeooo:rsid="0002a09c" style:font-name-asian="Times New Roman1" style:font-size-asian="11pt" style:font-weight-asian="normal" style:font-name-complex="Times New Roman1" style:font-size-complex="12pt" style:font-weight-complex="normal"/>
    </style:style>
    <style:style style:name="T11" style:family="text">
      <style:text-properties fo:color="#00000a"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2" style:family="text">
      <style:text-properties fo:color="#00000a" fo:font-size="11pt" fo:letter-spacing="normal" style:font-name-asian="Times New Roman1" style:font-size-asian="11pt"/>
    </style:style>
    <style:style style:name="T13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  <style:style style:name="T14" style:family="text">
      <style:text-properties fo:color="#00000a" fo:font-size="11pt" fo:letter-spacing="normal" fo:font-weight="bold" officeooo:rsid="0002a09c" style:font-name-asian="Times New Roman1" style:font-size-asian="11pt" style:font-weight-asian="bold" style:font-weight-complex="bold"/>
    </style:style>
    <style:style style:name="T15" style:family="text">
      <style:text-properties officeooo:rsid="0002a09c"/>
    </style:style>
    <style:style style:name="T16" style:family="text">
      <style:text-properties style:font-name="Times New Roman" fo:font-size="12pt" fo:letter-spacing="-0.009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cje Gminy Istebna wynikające z art.3 ust.2 pkt 9 ustawy z dnia 13 września 1996 r. o utrzymaniu czystości i porządku w gminach </text:span><text:span text:style-name="T2">(tj. Dz. U. z 20</text:span><text:span text:style-name="T3">20</text:span><text:span text:style-name="T2"> r., poz. 1</text:span><text:span text:style-name="T3">439</text:span><text:span text:style-name="T2"> ze zm.)</text:span></text:p>
      <text:p text:style-name="P2"/>
      <text:p text:style-name="P8"><text:span text:style-name="T4">Zgodnie <text:s/>z art.3 ust.2 pkt 9 lit. a informuję, że <text:s/>w wyniku procedur przetargowych <text:s/>podmiotem odbierającym odpady od właścicieli nieruchomości z gminy Istebna w okresie od 1</text:span><text:span text:style-name="T8">stycznia 2021</text:span><text:span text:style-name="T4">r. do 31 grudnia 20</text:span><text:span text:style-name="T5">21</text:span><text:span text:style-name="T4">r. jest </text:span><text:span text:style-name="T8">konsorcjum: </text:span><text:span text:style-name="T4"><text:s/></text:span><text:span text:style-name="T11">EKO-STELA Sp. z o.o. - Lider konsorcjum, </text:span><text:span text:style-name="T16">ul. Żniwna 9, 43-418 Brzezówka, PPHU Ekoplast – Produkt s.c. - Członek konsorcjum, Krzysztof Brandys, Ryszard Brandys, </text:span><text:span text:style-name="T6">ul. Ligocka 103/7, 40-568 Katowice. </text:span></text:p>
      <text:p text:style-name="P6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.</text:p>
      <text:p text:style-name="P4">Zgodnie z art. 3 ust. 2 pkt 9 lit. c ustawy z dnia 13 września 1996 r. o utrzymaniu czystości i porządku w gminach <text:s/>informuję, że:</text:p>
      <text:p text:style-name="P1"><text:span text:style-name="T4">W roku </text:span><text:span text:style-name="T7">2016 </text:span><text:span text:style-name="T4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 - 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3"><text:span text:style-name="T12">Gmina Istebna w </text:span><text:span text:style-name="T13">2017</text:span><text:span text:style-name="T1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5">- poziomy recyklingu, przygotowania do ponownego użycia i odzysku innymi metodami następujących frakcji odpadów komunalnych: papieru, metali, tworzyw sztucznych i szkła  - 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3"><text:span text:style-name="T12">Gmina Istebna w </text:span><text:span text:style-name="T13">2018</text:span><text:span text:style-name="T1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5">- poziomy recyklingu, przygotowania do ponownego użycia i odzysku innymi metodami następujących frakcji odpadów komunalnych: papieru, metali, tworzyw sztucznych i szkła  - 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9"><text:span text:style-name="T12">Gmina Istebna w </text:span><text:span text:style-name="T13">201</text:span><text:span text:style-name="T14">9</text:span><text:span text:style-name="T1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0"><text:span text:style-name="T9">- poziomy recyklingu, przygotowania do ponownego użycia i odzysku innymi metodami następujących frakcji odpadów komunalnych: papieru, metali, tworzyw sztucznych i szkła  - </text:span><text:span text:style-name="T10">41</text:span><text:span text:style-name="T9">%, <text:line-break/></text:span><text:soft-page-break/><text:span text:style-name="T9">- poziomy recyklingu, przygotowania do ponownego użycia i odzysku innymi metodami innych niż niebezpieczne odpadów budowlanych i rozbiórkowych - 100 %,<text:line-break/>- poziom ograniczenia masy odpadów komunalnych ulegających biodegradacji kierowanych do składowania  </text:span><text:span text:style-name="T10">13</text:span><text:span text:style-name="T9"> %,</text:span></text:p>
      <text:p text:style-name="P10"><text:span text:style-name="T4">Zgodnie z art. 3 ust. 2 pkt 9 lit. d ustawy z dnia 13 września 1996 r. o utrzymaniu czystości i porządku w gminach informuję, że </text:span><text:bookmark-start text:name="__DdeLink__32_1858659609"/><text:span text:style-name="T4">punkt selektywnego zbierania odpadów komunalnych znajduje się w Istebnej Tartak,</text:span><text:bookmark-end text:name="__DdeLink__32_1858659609"/><text:span text:style-name="T4"> działa w każd</text:span><text:span text:style-name="T5">y</text:span><text:span text:style-name="T4"> </text:span><text:span text:style-name="T8">poniedziałek i</text:span><text:span text:style-name="T4"> piątek w godzinach </text:span><text:span text:style-name="T8">7.00-15.00</text:span><text:span text:style-name="T4">. Punkt prowadzony jest przez </text:span><text:span text:style-name="T8">Gminę Istebna.</text:span></text:p>
      <text:p text:style-name="P6"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<text:span text:style-name="T15">również </text:span>do punktu selektywnego zbierania odpadów komunalnych, który znajduje się w Istebnej Tarta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1-01-05T07:36:03.234000000</dc:date>
    <meta:editing-cycles>3</meta:editing-cycles>
    <meta:editing-duration>PT8M58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13" meta:word-count="614" meta:character-count="4420" meta:non-whitespace-character-count="3795"/>
  </office:meta>
</office:document-meta>
</file>