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draw:shadow="hidden" loext:decorative="false"/>
    </style:style>
    <style:style style:name="gr2" style:family="graphic" style:parent-style-name="standard">
      <style:graphic-properties draw:stroke="none" draw:fill="solid" draw:fill-color="#868789" draw:shadow="hidden" loext:decorative="false"/>
    </style:style>
    <style:style style:name="gr3" style:family="graphic" style:parent-style-name="standard">
      <style:graphic-properties draw:stroke="none" draw:fill="solid" draw:fill-color="#f07c00" draw:shadow="hidden" loext:decorative="false"/>
    </style:style>
    <style:style style:name="gr4" style:family="graphic" style:parent-style-name="standard">
      <style:graphic-properties draw:stroke="none" draw:fill="solid" draw:fill-color="#b1b3b4" draw:shadow="hidden" loext:decorative="false"/>
    </style:style>
    <style:style style:name="gr5" style:family="graphic" style:parent-style-name="standard">
      <style:graphic-properties draw:stroke="none" draw:fill="solid" draw:fill-color="#9c9e9f" draw:shadow="hidden" loext:decorative="false"/>
    </style:style>
    <style:style style:name="gr6" style:family="graphic" style:parent-style-name="standard">
      <style:graphic-properties draw:stroke="dash" draw:stroke-dash="Dash_5f_0" svg:stroke-width="0.035cm" svg:stroke-color="#9c9e9f" draw:stroke-linejoin="miter" svg:stroke-linecap="butt" draw:fill="none" fo:padding-top="0.142cm" fo:padding-bottom="0.142cm" fo:padding-left="0.267cm" fo:padding-right="0.267cm" loext:decorative="false"/>
    </style:style>
    <style:style style:name="gr7" style:family="graphic" style:parent-style-name="standard">
      <style:graphic-properties draw:stroke="solid" svg:stroke-width="0.008cm" svg:stroke-color="#1b1918" draw:stroke-linejoin="miter" svg:stroke-linecap="butt" draw:fill="solid" draw:fill-color="#1b1918" fo:padding-top="0.129cm" fo:padding-bottom="0.129cm" fo:padding-left="0.254cm" fo:padding-right="0.254cm" draw:shadow="hidden" loext:decorative="false"/>
    </style:style>
    <style:style style:name="gr8" style:family="graphic" style:parent-style-name="standard">
      <style:graphic-properties draw:stroke="solid" svg:stroke-width="0.071cm" svg:stroke-color="#9c9e9f" draw:stroke-linejoin="miter" svg:stroke-linecap="butt" draw:fill="solid" draw:fill-color="#9c9e9f" fo:padding-top="0.16cm" fo:padding-bottom="0.16cm" fo:padding-left="0.285cm" fo:padding-right="0.285cm" draw:shadow="hidden" loext:decorative="false"/>
    </style:style>
    <style:style style:name="gr9" style:family="graphic" style:parent-style-name="standard">
      <style:graphic-properties draw:stroke="none" draw:fill="solid" draw:fill-color="#1b1918" draw:shadow="hidden" loext:decorative="fals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868789"/>
    </style:style>
    <style:style style:name="P3" style:family="paragraph">
      <loext:graphic-properties draw:fill="solid" draw:fill-color="#f07c00"/>
    </style:style>
    <style:style style:name="P4" style:family="paragraph">
      <loext:graphic-properties draw:fill="solid" draw:fill-color="#b1b3b4"/>
    </style:style>
    <style:style style:name="P5" style:family="paragraph">
      <loext:graphic-properties draw:fill="solid" draw:fill-color="#9c9e9f"/>
    </style:style>
    <style:style style:name="P6" style:family="paragraph">
      <loext:graphic-properties draw:fill="none"/>
    </style:style>
    <style:style style:name="P7" style:family="paragraph">
      <loext:graphic-properties draw:fill="solid" draw:fill-color="#1b1918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olygon draw:style-name="gr1" draw:text-style-name="P1" draw:layer="layout" svg:width="23.854cm" svg:height="9.6cm" svg:x="3.321cm" svg:y="5.94cm" svg:viewBox="0 0 23855 9601" draw:points="0,0 0,9601 23855,9601 23855,0">
          <text:p/>
        </draw:polygon>
        <draw:polygon draw:style-name="gr1" draw:text-style-name="P1" draw:layer="layout" svg:width="23.854cm" svg:height="9.6cm" svg:x="3.321cm" svg:y="5.94cm" svg:viewBox="0 0 23855 9601" draw:points="0,0 0,9601 23855,9601 23855,0">
          <text:p/>
        </draw:polygon>
        <draw:path draw:style-name="gr2" draw:text-style-name="P2" draw:layer="layout" svg:width="1.375cm" svg:height="1.569cm" svg:x="14.562cm" svg:y="7.545cm" svg:viewBox="0 0 1376 1570" svg:d="M1070 1570l-116-314h-536l-110 314h-308l624-1570h122l630 1570zM1070 1570zM685 474l-188 571h376z">
          <text:p/>
        </draw:path>
        <draw:polygon draw:style-name="gr2" draw:text-style-name="P2" draw:layer="layout" svg:width="1.14cm" svg:height="1.569cm" svg:x="22.86cm" svg:y="12.366cm" svg:viewBox="0 0 1141 1570" draw:points="1028,1570 267,590 267,1550 0,1550 0,0 133,0 874,934 874,0 1141,0 1141,1570">
          <text:p/>
        </draw:polygon>
        <draw:polygon draw:style-name="gr2" draw:text-style-name="P2" draw:layer="layout" svg:width="1.055cm" svg:height="1.547cm" svg:x="21.37cm" svg:y="12.366cm" svg:viewBox="0 0 1056 1548" draw:points="0,1548 0,1459 653,244 10,244 10,0 1033,0 1033,88 377,1304 1056,1304 1056,1548">
          <text:p/>
        </draw:polygon>
        <draw:path draw:style-name="gr2" draw:text-style-name="P2" draw:layer="layout" svg:width="1.189cm" svg:height="1.6cm" svg:x="19.842cm" svg:y="12.34cm" svg:viewBox="0 0 1190 1601" svg:d="M1148 108l-114 227c-62-61-162-91-299-91-131 0-238 53-322 162-83 109-125 245-125 411 0 165 39 297 116 395 77 97 180 145 310 145 148 0 263-52 347-157l129 223c-113 119-280 178-498 178-220 0-390-71-511-213s-181-337-181-583c0-229 67-421 201-575s306-230 516-230c180 0 323 36 431 108z">
          <text:p/>
        </draw:path>
        <draw:polygon draw:style-name="gr2" draw:text-style-name="P2" draw:layer="layout" svg:width="0.278cm" svg:height="1.547cm" svg:x="19.123cm" svg:y="12.366cm" svg:viewBox="0 0 279 1548" draw:points="0,1548 0,0 279,0 279,1548">
          <text:p/>
        </draw:polygon>
        <draw:polygon draw:style-name="gr2" draw:text-style-name="P2" draw:layer="layout" svg:width="0.985cm" svg:height="1.547cm" svg:x="17.719cm" svg:y="12.366cm" svg:viewBox="0 0 986 1548" draw:points="0,1548 0,0 277,0 277,1304 986,1304 986,1548">
          <text:p/>
        </draw:polygon>
        <draw:path draw:style-name="gr2" draw:text-style-name="P2" draw:layer="layout" svg:width="1.163cm" svg:height="1.574cm" svg:x="14.555cm" svg:y="12.366cm" svg:viewBox="0 0 1164 1575" svg:d="M0 0h277v1049c0 84 27 152 78 204 52 52 122 78 212 78 100 0 178-25 234-76 56-52 85-122 85-211v-1044h278v1065c0 160-54 285-162 375s-253 135-433 135c-182 0-323-44-421-132-99-88-148-214-148-379z">
          <text:p/>
        </draw:path>
        <draw:polygon draw:style-name="gr2" draw:text-style-name="P2" draw:layer="layout" svg:width="0.445cm" svg:height="0.32cm" svg:x="24.842cm" svg:y="9.499cm" svg:viewBox="0 0 446 321" draw:points="446,0 203,321 0,321 181,0">
          <text:p/>
        </draw:polygon>
        <draw:polygon draw:style-name="gr2" draw:text-style-name="P2" draw:layer="layout" svg:width="1.14cm" svg:height="1.62cm" svg:x="24.435cm" svg:y="9.95cm" svg:viewBox="0 0 1141 1621" draw:points="1028,1621 267,608 267,1600 0,1600 0,0 133,0 874,965 874,0 1141,0 1141,1621">
          <text:p/>
        </draw:polygon>
        <draw:polygon draw:style-name="gr2" draw:text-style-name="P2" draw:layer="layout" svg:width="0.999cm" svg:height="1.598cm" svg:x="23.19cm" svg:y="9.95cm" svg:viewBox="0 0 1000 1599" draw:points="277,252 277,626 795,626 795,868 277,868 277,1347 988,1347 988,1599 0,1599 0,0 1000,0 1000,252">
          <text:p/>
        </draw:polygon>
        <draw:polygon draw:style-name="gr2" draw:text-style-name="P2" draw:layer="layout" svg:width="1.055cm" svg:height="1.598cm" svg:x="21.89cm" svg:y="9.95cm" svg:viewBox="0 0 1056 1599" draw:points="0,1599 0,1507 653,252 10,252 10,0 1033,0 1033,91 377,1347 1056,1347 1056,1599">
          <text:p/>
        </draw:polygon>
        <draw:polygon draw:style-name="gr2" draw:text-style-name="P2" draw:layer="layout" svg:width="1.296cm" svg:height="1.598cm" svg:x="19.152cm" svg:y="9.95cm" svg:viewBox="0 0 1297 1599" draw:points="776,252 776,1599 498,1599 498,252 0,252 0,0 1297,0 1297,252">
          <text:p/>
        </draw:polygon>
        <draw:path draw:style-name="gr2" draw:text-style-name="P2" draw:layer="layout" svg:width="0.948cm" svg:height="1.653cm" svg:x="18.097cm" svg:y="9.923cm" svg:viewBox="0 0 949 1654" svg:d="M0 1539l102-255c110 79 219 118 325 118 163 0 244-58 244-175 0-55-19-107-57-156-38-50-118-105-238-167-120-61-202-112-243-151-42-40-74-87-97-142-22-54-33-115-33-181 0-124 44-227 133-308 88-82 203-122 342-122 181 0 315 34 400 103l-85 244c-98-71-201-107-309-107-65 0-114 18-149 52-36 35-53 80-53 136 0 92 99 187 298 286 104 52 181 100 227 144s82 96 106 154c24 59 36 124 36 196 0 131-50 237-150 321-101 83-235 125-403 125-146 0-279-38-396-115z">
          <text:p/>
        </draw:path>
        <draw:polygon draw:style-name="gr2" draw:text-style-name="P2" draw:layer="layout" svg:width="0.999cm" svg:height="1.598cm" svg:x="16.927cm" svg:y="9.95cm" svg:viewBox="0 0 1000 1599" draw:points="277,252 277,626 795,626 795,868 277,868 277,1347 988,1347 988,1599 0,1599 0,0 1000,0 1000,252">
          <text:p/>
        </draw:polygon>
        <draw:polygon draw:style-name="gr2" draw:text-style-name="P2" draw:layer="layout" svg:width="1.055cm" svg:height="1.598cm" svg:x="15.627cm" svg:y="9.95cm" svg:viewBox="0 0 1056 1599" draw:points="0,1599 0,1507 653,252 10,252 10,0 1033,0 1033,91 377,1347 1056,1347 1056,1599">
          <text:p/>
        </draw:polygon>
        <draw:polygon draw:style-name="gr2" draw:text-style-name="P2" draw:layer="layout" svg:width="1.055cm" svg:height="1.547cm" svg:x="23.043cm" svg:y="7.566cm" svg:viewBox="0 0 1056 1548" draw:points="0,1548 0,1459 653,244 10,244 10,0 1033,0 1033,88 377,1304 1056,1304 1056,1548">
          <text:p/>
        </draw:polygon>
        <draw:path draw:style-name="gr2" draw:text-style-name="P2" draw:layer="layout" svg:width="0.948cm" svg:height="1.6cm" svg:x="21.758cm" svg:y="7.54cm" svg:viewBox="0 0 949 1601" svg:d="M0 1489l102-246c110 76 219 113 325 113 163 0 244-56 244-168 0-53-19-103-57-151s-118-102-238-162c-120-59-202-109-243-147-42-39-74-84-97-137-22-53-33-111-33-175 0-120 44-219 133-298 88-79 203-118 342-118 181 0 315 33 400 100l-85 236c-98-69-201-103-309-103-65 0-114 17-149 50-36 33-53 77-53 130 0 89 99 181 298 277 104 51 181 98 227 141s82 92 106 149 36 120 36 190c0 125-50 228-150 309-101 81-235 122-403 122-146 0-279-38-396-112z">
          <text:p/>
        </draw:path>
        <draw:polygon draw:style-name="gr2" draw:text-style-name="P2" draw:layer="layout" svg:width="0.999cm" svg:height="1.547cm" svg:x="18.97cm" svg:y="7.566cm" svg:viewBox="0 0 1000 1548" draw:points="277,244 277,606 795,606 795,840 277,840 277,1304 988,1304 988,1548 0,1548 0,0 1000,0 1000,244">
          <text:p/>
        </draw:polygon>
        <draw:polygon draw:style-name="gr2" draw:text-style-name="P2" draw:layer="layout" svg:width="0.985cm" svg:height="1.547cm" svg:x="17.594cm" svg:y="7.566cm" svg:viewBox="0 0 986 1548" draw:points="0,1548 0,0 277,0 277,1304 986,1304 986,1548">
          <text:p/>
        </draw:polygon>
        <draw:path draw:style-name="gr2" draw:text-style-name="P2" draw:layer="layout" svg:width="1.003cm" svg:height="1.569cm" svg:x="16.12cm" svg:y="7.566cm" svg:viewBox="0 0 1004 1570" svg:d="M0 1191h247c24 90 100 135 229 135 92 0 156-29 194-88 37-58 56-148 56-267v-971h278v963c0 205-44 359-133 458-88 99-230 149-426 149-130 0-234-33-314-100s-124-160-131-279z">
          <text:p/>
        </draw:path>
        <draw:polygon draw:style-name="gr2" draw:text-style-name="P2" draw:layer="layout" svg:width="1.14cm" svg:height="1.569cm" svg:x="13.082cm" svg:y="7.566cm" svg:viewBox="0 0 1141 1570" draw:points="1028,1570 267,590 267,1550 0,1550 0,0 133,0 874,934 874,0 1141,0 1141,1570">
          <text:p/>
        </draw:polygon>
        <draw:polygon draw:style-name="gr3" draw:text-style-name="P3" draw:layer="layout" svg:width="1.6cm" svg:height="1.6cm" svg:x="7.321cm" svg:y="9.94cm" svg:viewBox="0 0 1601 1601" draw:points="1601,0 0,0 0,1601 1601,1601">
          <text:p/>
        </draw:polygon>
        <draw:polygon draw:style-name="gr4" draw:text-style-name="P4" draw:layer="layout" svg:width="4cm" svg:height="1.6cm" svg:x="7.321cm" svg:y="12.34cm" svg:viewBox="0 0 4001 1601" draw:points="4001,0 0,0 0,1601 4001,1601">
          <text:p/>
        </draw:polygon>
        <draw:polygon draw:style-name="gr4" draw:text-style-name="P4" draw:layer="layout" svg:width="4cm" svg:height="1.6cm" svg:x="4.921cm" svg:y="7.54cm" svg:viewBox="0 0 4001 1601" draw:points="4001,1601 0,1601 0,0 4001,0">
          <text:p/>
        </draw:polygon>
        <draw:polygon draw:style-name="gr4" draw:text-style-name="P4" draw:layer="layout" svg:width="1.6cm" svg:height="4.034cm" svg:x="9.721cm" svg:y="7.507cm" svg:viewBox="0 0 1601 4035" draw:points="1601,4035 0,4035 0,0 1601,0">
          <text:p/>
        </draw:polygon>
        <draw:polygon draw:style-name="gr4" draw:text-style-name="P4" draw:layer="layout" svg:width="1.6cm" svg:height="4cm" svg:x="4.922cm" svg:y="9.94cm" svg:viewBox="0 0 1601 4001" draw:points="1601,0 0,0 0,4001 1601,4001">
          <text:p/>
        </draw:polygon>
        <draw:path draw:style-name="gr2" draw:text-style-name="P2" draw:layer="layout" svg:width="1.203cm" svg:height="1.614cm" svg:x="20.629cm" svg:y="9.933cm" svg:viewBox="0 0 1204 1615" svg:d="M883 1615l-418-660c-42-1-100-3-177-8v668h-288v-1599c15 0 75-3 180-8 105-6 190-8 254-8 398 0 598 157 598 471 0 94-28 180-83 258-55 79-125 134-208 166l463 720zM883 1615zM288 262v444c52 5 92 7 119 7 116 0 201-17 254-50 54-34 81-99 81-195 0-79-29-134-87-165-57-31-148-47-272-47-30 0-61 2-95 6z">
          <text:p/>
        </draw:path>
        <draw:path draw:style-name="gr2" draw:text-style-name="P2" draw:layer="layout" svg:width="1.375cm" svg:height="1.569cm" svg:x="24.355cm" svg:y="7.545cm" svg:viewBox="0 0 1376 1570" svg:d="M1070 1570l-116-314h-536l-110 314h-308l624-1570h122l630 1570zM1070 1570zM685 474l-188 571h376z">
          <text:p/>
        </draw:path>
        <draw:path draw:style-name="gr2" draw:text-style-name="P2" draw:layer="layout" svg:width="1.039cm" svg:height="1.558cm" svg:x="20.381cm" svg:y="7.556cm" svg:viewBox="0 0 1040 1559" svg:d="M278 989v570h-278v-1548c185-8 294-11 325-11 248 0 428 37 544 112 114 75 171 192 171 352 0 355-211 532-635 532-32 0-74-2-127-7zM278 989zM278 249v496c47 5 85 8 112 8 126 0 219-21 277-64 59-41 88-110 88-204 0-161-131-242-392-242-29 0-58 2-85 6z">
          <text:p/>
        </draw:path>
        <draw:path draw:style-name="gr2" draw:text-style-name="P2" draw:layer="layout" svg:width="1.039cm" svg:height="1.609cm" svg:x="13.082cm" svg:y="9.939cm" svg:viewBox="0 0 1040 1610" svg:d="M278 1021v589h-278v-1599c185-8 294-11 325-11 248 0 428 38 544 116 114 77 171 198 171 363 0 367-211 550-635 550-32 0-74-2-127-8zM278 1021zM278 257v512c47 6 85 8 112 8 126 0 219-21 277-65 59-43 88-113 88-211 0-167-131-250-392-250-29 0-58 2-85 6z">
          <text:p/>
        </draw:path>
        <draw:path draw:style-name="gr2" draw:text-style-name="P2" draw:layer="layout" svg:width="1.203cm" svg:height="1.614cm" svg:x="14.365cm" svg:y="9.933cm" svg:viewBox="0 0 1204 1615" svg:d="M883 1615l-418-660c-42-1-100-3-177-8v668h-288v-1599c15 0 75-3 180-8 105-6 190-8 254-8 398 0 598 157 598 471 0 94-28 180-83 258-55 79-125 134-208 166l463 720zM883 1615zM288 262v444c52 5 92 7 119 7 116 0 201-17 254-50 54-34 81-99 81-195 0-79-29-134-87-165-57-31-148-47-272-47-30 0-61 2-95 6z">
          <text:p/>
        </draw:path>
        <draw:path draw:style-name="gr2" draw:text-style-name="P2" draw:layer="layout" svg:width="1.039cm" svg:height="1.558cm" svg:x="13.082cm" svg:y="12.356cm" svg:viewBox="0 0 1040 1559" svg:d="M278 989v570h-278v-1548c185-8 294-11 325-11 248 0 428 37 544 112 114 75 171 192 171 352 0 355-211 532-635 532-32 0-74-2-127-7zM278 989zM278 249v496c47 5 85 8 112 8 126 0 219-21 277-64 59-41 88-110 88-204 0-161-131-242-392-242-29 0-58 2-85 6z">
          <text:p/>
        </draw:path>
        <draw:path draw:style-name="gr2" draw:text-style-name="P2" draw:layer="layout" svg:width="1.375cm" svg:height="1.569cm" svg:x="24.355cm" svg:y="12.345cm" svg:viewBox="0 0 1376 1570" svg:d="M1070 1570l-116-314h-536l-110 314h-308l624-1570h122l630 1570zM1070 1570zM685 474l-188 571h376z">
          <text:p/>
        </draw:path>
        <draw:path draw:style-name="gr2" draw:text-style-name="P2" draw:layer="layout" svg:width="1.057cm" svg:height="1.561cm" svg:x="16.227cm" svg:y="12.353cm" svg:viewBox="0 0 1058 1562" svg:d="M479 1562h-479v-1548c211-9 359-14 444-14 163 0 289 34 382 103 92 68 137 166 137 293 0 123-66 220-197 291 195 67 292 206 292 415 0 141-54 253-161 335-108 83-247 125-418 125zM479 1562zM278 234v371c43 2 88 4 135 4 181 0 271-67 271-202 0-119-82-178-246-178-44 0-97 2-160 5zM278 234zM278 820v511c57 5 102 8 137 8 124 0 214-21 270-63 56-41 84-110 84-207 0-88-26-152-78-192s-143-60-273-60c-27 0-73 1-140 3z">
          <text:p/>
        </draw:path>
        <draw:path draw:style-name="gr5" draw:text-style-name="P5" draw:layer="layout" svg:width="6.369cm" svg:height="0.482cm" svg:x="4.874cm" svg:y="16.961cm" svg:viewBox="0 0 6370 483" svg:d="M47 111v170c0 42 17 62 53 62 16 0 30-4 43-13s21-20 25-31v-188h47v268h-47v-38c-5 10-16 20-32 30-16 8-31 13-46 13-29 0-52-9-67-26-16-17-23-41-23-72v-175zM47 111zM330 336h148v43h-222v-13l151-212h-148v-43h217v14zM330 336zM369 0c8 0 15 2 21 8 5 6 8 13 8 21s-3 15-8 20c-6 6-13 9-21 9s-15-3-21-9c-5-5-8-12-8-20 0-9 3-15 8-21 6-6 13-8 21-8zM369 0zM623 424c-7 17-19 31-39 42s-42 17-66 17v-42c20 0 37-5 51-14s21-20 21-34-2-28-8-44c-5-14-11-31-19-52l-72-186h48l78 206 70-206h48zM623 424zM789 149h-31v-38h31v-56l47-18v74h73v38h-73v132c0 23 4 39 11 48 8 9 20 14 37 14 12 0 24-3 37-9l7 42c-20 5-41 8-64 8-21 0-39-8-54-25-14-15-21-35-21-59zM789 149zM1075 424c-6 17-19 31-39 42-19 11-41 17-65 17v-42c19 0 36-5 50-14s21-20 21-34-2-28-7-44c-5-14-12-31-20-52l-72-186h48l78 206 70-206h49zM1075 424zM1521 44c-9-3-18-5-27-5-14 0-26 6-35 17-10 11-14 24-14 41 0 5 0 9 1 14h54v41h-54v227h-47v-227h-39v-41h39c0-34 8-61 25-80s39-29 66-29c14 0 29 2 44 7zM1521 44zM1548 244c0-41 11-74 33-99 23-26 52-39 88-39 38 0 68 12 89 37s31 58 31 101-10 77-32 102c-21 25-51 38-88 38-38 0-67-13-89-39-22-25-32-58-32-101zM1548 244zM1599 244c0 67 23 100 70 100 22 0 40-9 52-27 13-17 19-42 19-73 0-66-24-99-71-99-21 0-38 9-51 27-13 17-19 42-19 72zM1599 244zM2003 379v-156c0-28-5-48-13-59-9-12-23-17-43-17-11 0-22 3-34 9-11 7-20 15-27 24v199h-47v-268h32l15 35c16-27 41-40 77-40 58 0 87 36 87 107v166zM2003 379zM2134 149h-31v-38h31v-56l47-18v74h73v38h-73v132c0 23 4 39 11 48 8 9 20 14 37 14 12 0 24-3 37-9l7 42c-19 5-41 8-64 8-21 0-39-8-54-25-14-15-21-35-21-59zM2134 149zM2373 106c10 0 19 4 26 11 7 8 11 17 11 27s-4 19-11 27c-7 7-16 11-26 11s-19-4-26-11c-8-8-11-17-11-27s3-19 11-27c7-7 16-11 26-11zM2373 106zM2373 308c10 0 19 4 26 11s11 16 11 26c0 11-4 20-11 28-7 7-16 11-26 11s-19-4-26-11c-8-8-11-17-11-28 0-10 3-19 11-26 7-7 16-11 26-11zM2373 308zM2785 58v321h-49v-321h-116v-45h286v45zM2785 58zM3033 157c-10-7-21-10-31-10-17 0-31 7-44 23-12 15-19 34-19 55v154h-47v-268h47v43c18-31 43-48 77-48 9 0 21 1 37 4zM3033 157zM3310 249h-192c0 32 9 56 26 72 15 15 34 22 58 22 27 0 50-8 68-23l19 34c-7 7-18 14-33 19-19 7-40 11-63 11-34 0-62-12-85-35-26-25-39-59-39-101 0-44 13-79 40-105 23-25 52-37 84-37 38 0 68 11 89 33 21 21 32 48 32 82 0 10-2 20-4 28zM3310 249zM3196 147c-22 0-39 7-53 20s-22 29-23 48h147c0-19-6-35-18-47-13-14-31-21-53-21zM3196 147zM3404 359l-17 25h-24v-382h47v130c5-7 13-13 26-18 12-5 24-8 36-8 36 0 66 13 89 39 22 25 33 57 33 95 0 44-11 79-34 105-22 26-53 39-92 39-12 0-25-3-37-7-12-5-21-11-27-18zM3404 359zM3410 168v153c0 3 6 7 18 13s21 9 27 9c32 0 55-8 69-23s21-41 21-77c0-31-8-54-25-71-16-17-38-25-65-25-6 0-14 2-24 7-11 5-17 10-21 14zM3410 168zM3691 111v170c0 42 18 62 54 62 15 0 29-4 42-13s22-20 26-31v-188h47v268h-47v-38c-5 10-16 20-32 30-16 8-32 13-47 13-29 0-51-9-67-26-15-17-23-41-23-72v-175zM3691 111zM4125 134l-23 33c-5-5-14-10-26-14s-24-6-36-6c-25 0-46 9-61 27s-22 42-22 74c0 31 7 54 23 71 15 16 36 24 64 24 21 0 42-8 64-24l18 39c-25 18-56 26-94 26-36 0-66-12-90-38-23-24-35-57-35-98 0-43 12-77 37-103 24-26 58-39 101-39 14 0 28 3 44 9 16 7 28 12 36 19zM4125 134zM4340 379v-168c0-20-5-36-15-47-9-12-23-17-41-17-11 0-23 3-34 10-12 6-21 14-27 23v199h-47v-377h47v139c7-10 17-18 31-25s28-10 43-10c28 0 50 9 66 29 16 18 24 44 24 76v168zM4340 379zM4678 249h-192c0 32 9 56 26 72 15 15 34 22 58 22 27 0 49-8 67-23l20 34c-7 7-18 14-33 19-19 7-40 11-63 11-34 0-62-12-86-35-25-25-39-59-39-101 0-44 14-79 40-105 24-25 52-37 85-37 38 0 68 11 89 33 21 21 32 48 32 82 0 10-2 20-4 28zM4678 249zM4563 147c-21 0-38 7-53 20-13 13-21 29-23 48h148c0-19-6-35-18-47-13-14-31-21-54-21zM4563 147zM4748 149h-31v-38h31v-56l48-18v74h73v38h-73v132c0 23 4 39 11 48 8 9 20 14 37 14 12 0 24-3 37-9l7 42c-19 5-41 8-64 8-21 0-39-8-54-25-15-15-22-35-22-59zM4748 149zM5364 379l-43-235-79 240h-13l-81-240-43 235h-47l68-366h23l87 267 80-267h22l74 366zM5364 379zM5435 361l18-45c9 6 21 12 35 16 14 5 26 7 37 7 19 0 35-5 46-16 12-10 18-24 18-40 0-12-3-24-10-34-6-11-23-22-49-35l-29-13c-25-12-42-26-52-41-10-16-15-35-15-59 0-27 10-49 29-67s44-27 74-27c40 0 68 6 84 20l-15 43c-7-5-17-10-30-14-14-5-26-7-38-7-17 0-30 5-40 15-10 9-14 22-14 37 0 9 1 17 5 26 3 7 8 14 14 19 7 5 19 12 38 22l30 14c25 11 42 26 52 42s15 37 15 62c0 27-10 50-32 69-22 21-52 30-88 30-33 0-60-8-83-24zM5435 361zM6081 27l-16 42c-16-12-41-17-75-17-32 0-58 13-77 41-20 27-29 64-29 107 0 41 10 75 30 101 19 25 45 38 76 38 34 0 60-12 79-36l27 38c-29 30-66 44-111 44-48 0-85-17-112-52-28-35-41-80-41-136 0-54 14-100 43-136 30-36 67-54 113-54 40 0 71 6 93 20zM6081 27zM6203 58v102h120v42h-120v131h165v46h-215v-366h217v45z">
          <text:p/>
        </draw:path>
        <draw:polygon draw:style-name="gr6" draw:text-style-name="P6" draw:layer="layout" svg:width="23.854cm" svg:height="9.6cm" svg:x="3.321cm" svg:y="5.94cm" svg:viewBox="0 0 23855 9601" draw:points="0,0 0,9601 23855,9601 23855,0">
          <text:p/>
        </draw:polygon>
      </draw:page>
      <draw:page draw:name="page2" draw:style-name="dp1" draw:master-page-name="PM1">
        <draw:polygon draw:style-name="gr1" draw:text-style-name="P1" draw:layer="layout" svg:width="23.854cm" svg:height="9.6cm" svg:x="3.321cm" svg:y="5.94cm" svg:viewBox="0 0 23855 9601" draw:points="0,0 0,9601 23855,9601 23855,0">
          <text:p/>
        </draw:polygon>
        <draw:polygon draw:style-name="gr1" draw:text-style-name="P1" draw:layer="layout" svg:width="23.854cm" svg:height="9.6cm" svg:x="3.321cm" svg:y="5.94cm" svg:viewBox="0 0 23855 9601" draw:points="0,0 0,9601 23855,9601 23855,0">
          <text:p/>
        </draw:polygon>
        <draw:path draw:style-name="gr7" draw:text-style-name="P7" draw:layer="layout" svg:width="1.375cm" svg:height="1.569cm" svg:x="14.562cm" svg:y="7.545cm" svg:viewBox="0 0 1376 1570" svg:d="M1070 1570l-116-314h-536l-110 314h-308l624-1570h122l630 1570zM1070 1570zM685 474l-188 571h376z">
          <text:p/>
        </draw:path>
        <draw:polygon draw:style-name="gr7" draw:text-style-name="P7" draw:layer="layout" svg:width="1.14cm" svg:height="1.569cm" svg:x="22.86cm" svg:y="12.366cm" svg:viewBox="0 0 1141 1570" draw:points="1028,1570 267,590 267,1550 0,1550 0,0 133,0 874,934 874,0 1141,0 1141,1570">
          <text:p/>
        </draw:polygon>
        <draw:polygon draw:style-name="gr7" draw:text-style-name="P7" draw:layer="layout" svg:width="1.055cm" svg:height="1.547cm" svg:x="21.37cm" svg:y="12.366cm" svg:viewBox="0 0 1056 1548" draw:points="0,1548 0,1459 653,244 10,244 10,0 1033,0 1033,88 377,1304 1056,1304 1056,1548">
          <text:p/>
        </draw:polygon>
        <draw:path draw:style-name="gr7" draw:text-style-name="P7" draw:layer="layout" svg:width="1.189cm" svg:height="1.6cm" svg:x="19.842cm" svg:y="12.34cm" svg:viewBox="0 0 1190 1601" svg:d="M1148 108l-114 227c-62-61-162-91-299-91-131 0-238 53-322 162-83 109-125 245-125 411 0 165 39 297 116 395 77 97 180 145 310 145 148 0 263-52 347-157l129 223c-113 119-280 178-498 178-220 0-390-71-511-213s-181-337-181-583c0-229 67-421 201-575s306-230 516-230c180 0 323 36 431 108z">
          <text:p/>
        </draw:path>
        <draw:polygon draw:style-name="gr7" draw:text-style-name="P7" draw:layer="layout" svg:width="0.278cm" svg:height="1.547cm" svg:x="19.123cm" svg:y="12.366cm" svg:viewBox="0 0 279 1548" draw:points="0,1548 0,0 279,0 279,1548">
          <text:p/>
        </draw:polygon>
        <draw:polygon draw:style-name="gr7" draw:text-style-name="P7" draw:layer="layout" svg:width="0.985cm" svg:height="1.547cm" svg:x="17.719cm" svg:y="12.366cm" svg:viewBox="0 0 986 1548" draw:points="0,1548 0,0 277,0 277,1304 986,1304 986,1548">
          <text:p/>
        </draw:polygon>
        <draw:path draw:style-name="gr7" draw:text-style-name="P7" draw:layer="layout" svg:width="1.163cm" svg:height="1.574cm" svg:x="14.555cm" svg:y="12.366cm" svg:viewBox="0 0 1164 1575" svg:d="M0 0h277v1049c0 84 27 152 78 204 52 52 122 78 212 78 100 0 178-25 234-76 56-52 85-122 85-211v-1044h278v1065c0 160-54 285-162 375s-253 135-433 135c-182 0-323-44-421-132-99-88-148-214-148-379z">
          <text:p/>
        </draw:path>
        <draw:polygon draw:style-name="gr7" draw:text-style-name="P7" draw:layer="layout" svg:width="0.445cm" svg:height="0.32cm" svg:x="24.842cm" svg:y="9.499cm" svg:viewBox="0 0 446 321" draw:points="446,0 203,321 0,321 181,0">
          <text:p/>
        </draw:polygon>
        <draw:polygon draw:style-name="gr7" draw:text-style-name="P7" draw:layer="layout" svg:width="1.14cm" svg:height="1.62cm" svg:x="24.435cm" svg:y="9.95cm" svg:viewBox="0 0 1141 1621" draw:points="1028,1621 267,608 267,1600 0,1600 0,0 133,0 874,965 874,0 1141,0 1141,1621">
          <text:p/>
        </draw:polygon>
        <draw:polygon draw:style-name="gr7" draw:text-style-name="P7" draw:layer="layout" svg:width="0.999cm" svg:height="1.598cm" svg:x="23.19cm" svg:y="9.95cm" svg:viewBox="0 0 1000 1599" draw:points="277,252 277,626 795,626 795,868 277,868 277,1347 988,1347 988,1599 0,1599 0,0 1000,0 1000,252">
          <text:p/>
        </draw:polygon>
        <draw:polygon draw:style-name="gr7" draw:text-style-name="P7" draw:layer="layout" svg:width="1.055cm" svg:height="1.598cm" svg:x="21.89cm" svg:y="9.95cm" svg:viewBox="0 0 1056 1599" draw:points="0,1599 0,1507 653,252 10,252 10,0 1033,0 1033,91 377,1347 1056,1347 1056,1599">
          <text:p/>
        </draw:polygon>
        <draw:polygon draw:style-name="gr7" draw:text-style-name="P7" draw:layer="layout" svg:width="1.296cm" svg:height="1.598cm" svg:x="19.152cm" svg:y="9.95cm" svg:viewBox="0 0 1297 1599" draw:points="776,252 776,1599 498,1599 498,252 0,252 0,0 1297,0 1297,252">
          <text:p/>
        </draw:polygon>
        <draw:path draw:style-name="gr7" draw:text-style-name="P7" draw:layer="layout" svg:width="0.948cm" svg:height="1.653cm" svg:x="18.097cm" svg:y="9.923cm" svg:viewBox="0 0 949 1654" svg:d="M0 1539l102-255c110 79 219 118 325 118 163 0 244-58 244-175 0-55-19-107-57-156-38-50-118-105-238-167-120-61-202-112-243-151-42-40-74-87-97-142-22-54-33-115-33-181 0-124 44-227 133-308 88-82 203-122 342-122 181 0 315 34 400 103l-85 244c-98-71-201-107-309-107-65 0-114 18-149 52-36 35-53 80-53 136 0 92 99 187 298 286 104 52 181 100 227 144s82 96 106 154c24 59 36 124 36 196 0 131-50 237-150 321-101 83-235 125-403 125-146 0-279-38-396-115z">
          <text:p/>
        </draw:path>
        <draw:polygon draw:style-name="gr7" draw:text-style-name="P7" draw:layer="layout" svg:width="0.999cm" svg:height="1.598cm" svg:x="16.927cm" svg:y="9.95cm" svg:viewBox="0 0 1000 1599" draw:points="277,252 277,626 795,626 795,868 277,868 277,1347 988,1347 988,1599 0,1599 0,0 1000,0 1000,252">
          <text:p/>
        </draw:polygon>
        <draw:polygon draw:style-name="gr7" draw:text-style-name="P7" draw:layer="layout" svg:width="1.055cm" svg:height="1.598cm" svg:x="15.627cm" svg:y="9.95cm" svg:viewBox="0 0 1056 1599" draw:points="0,1599 0,1507 653,252 10,252 10,0 1033,0 1033,91 377,1347 1056,1347 1056,1599">
          <text:p/>
        </draw:polygon>
        <draw:polygon draw:style-name="gr7" draw:text-style-name="P7" draw:layer="layout" svg:width="1.055cm" svg:height="1.547cm" svg:x="23.043cm" svg:y="7.566cm" svg:viewBox="0 0 1056 1548" draw:points="0,1548 0,1459 653,244 10,244 10,0 1033,0 1033,88 377,1304 1056,1304 1056,1548">
          <text:p/>
        </draw:polygon>
        <draw:path draw:style-name="gr7" draw:text-style-name="P7" draw:layer="layout" svg:width="0.948cm" svg:height="1.6cm" svg:x="21.758cm" svg:y="7.54cm" svg:viewBox="0 0 949 1601" svg:d="M0 1489l102-246c110 76 219 113 325 113 163 0 244-56 244-168 0-53-19-103-57-151s-118-102-238-162c-120-59-202-109-243-147-42-39-74-84-97-137-22-53-33-111-33-175 0-120 44-219 133-298 88-79 203-118 342-118 181 0 315 33 400 100l-85 236c-98-69-201-103-309-103-65 0-114 17-149 50-36 33-53 77-53 130 0 89 99 181 298 277 104 51 181 98 227 141s82 92 106 149 36 120 36 190c0 125-50 228-150 309-101 81-235 122-403 122-146 0-279-38-396-112z">
          <text:p/>
        </draw:path>
        <draw:polygon draw:style-name="gr7" draw:text-style-name="P7" draw:layer="layout" svg:width="0.999cm" svg:height="1.547cm" svg:x="18.97cm" svg:y="7.566cm" svg:viewBox="0 0 1000 1548" draw:points="277,244 277,606 795,606 795,840 277,840 277,1304 988,1304 988,1548 0,1548 0,0 1000,0 1000,244">
          <text:p/>
        </draw:polygon>
        <draw:polygon draw:style-name="gr7" draw:text-style-name="P7" draw:layer="layout" svg:width="0.985cm" svg:height="1.547cm" svg:x="17.594cm" svg:y="7.566cm" svg:viewBox="0 0 986 1548" draw:points="0,1548 0,0 277,0 277,1304 986,1304 986,1548">
          <text:p/>
        </draw:polygon>
        <draw:path draw:style-name="gr7" draw:text-style-name="P7" draw:layer="layout" svg:width="1.003cm" svg:height="1.569cm" svg:x="16.12cm" svg:y="7.566cm" svg:viewBox="0 0 1004 1570" svg:d="M0 1191h247c24 90 100 135 229 135 92 0 156-29 194-88 37-58 56-148 56-267v-971h278v963c0 205-44 359-133 458-88 99-230 149-426 149-130 0-234-33-314-100s-124-160-131-279z">
          <text:p/>
        </draw:path>
        <draw:polygon draw:style-name="gr7" draw:text-style-name="P7" draw:layer="layout" svg:width="1.14cm" svg:height="1.569cm" svg:x="13.082cm" svg:y="7.566cm" svg:viewBox="0 0 1141 1570" draw:points="1028,1570 267,590 267,1550 0,1550 0,0 133,0 874,934 874,0 1141,0 1141,1570">
          <text:p/>
        </draw:polygon>
        <draw:polygon draw:style-name="gr8" draw:text-style-name="P5" draw:layer="layout" svg:width="1.6cm" svg:height="1.6cm" svg:x="7.321cm" svg:y="9.94cm" svg:viewBox="0 0 1601 1601" draw:points="1601,0 0,0 0,1601 1601,1601">
          <text:p/>
        </draw:polygon>
        <draw:polygon draw:style-name="gr9" draw:text-style-name="P7" draw:layer="layout" svg:width="4cm" svg:height="1.6cm" svg:x="7.321cm" svg:y="12.34cm" svg:viewBox="0 0 4001 1601" draw:points="4001,0 0,0 0,1601 4001,1601">
          <text:p/>
        </draw:polygon>
        <draw:polygon draw:style-name="gr9" draw:text-style-name="P7" draw:layer="layout" svg:width="4cm" svg:height="1.6cm" svg:x="4.921cm" svg:y="7.54cm" svg:viewBox="0 0 4001 1601" draw:points="4001,1601 0,1601 0,0 4001,0">
          <text:p/>
        </draw:polygon>
        <draw:polygon draw:style-name="gr9" draw:text-style-name="P7" draw:layer="layout" svg:width="1.6cm" svg:height="4.034cm" svg:x="9.721cm" svg:y="7.507cm" svg:viewBox="0 0 1601 4035" draw:points="1601,4035 0,4035 0,0 1601,0">
          <text:p/>
        </draw:polygon>
        <draw:polygon draw:style-name="gr9" draw:text-style-name="P7" draw:layer="layout" svg:width="1.6cm" svg:height="4cm" svg:x="4.922cm" svg:y="9.94cm" svg:viewBox="0 0 1601 4001" draw:points="1601,0 0,0 0,4001 1601,4001">
          <text:p/>
        </draw:polygon>
        <draw:path draw:style-name="gr7" draw:text-style-name="P7" draw:layer="layout" svg:width="1.203cm" svg:height="1.614cm" svg:x="20.629cm" svg:y="9.933cm" svg:viewBox="0 0 1204 1615" svg:d="M883 1615l-418-660c-42-1-100-3-177-8v668h-288v-1599c15 0 75-3 180-8 105-6 190-8 254-8 398 0 598 157 598 471 0 94-28 180-83 258-55 79-125 134-208 166l463 720zM883 1615zM288 262v444c52 5 92 7 119 7 116 0 201-17 254-50 54-34 81-99 81-195 0-79-29-134-87-165-57-31-148-47-272-47-30 0-61 2-95 6z">
          <text:p/>
        </draw:path>
        <draw:path draw:style-name="gr7" draw:text-style-name="P7" draw:layer="layout" svg:width="1.375cm" svg:height="1.569cm" svg:x="24.355cm" svg:y="7.545cm" svg:viewBox="0 0 1376 1570" svg:d="M1070 1570l-116-314h-536l-110 314h-308l624-1570h122l630 1570zM1070 1570zM685 474l-188 571h376z">
          <text:p/>
        </draw:path>
        <draw:path draw:style-name="gr7" draw:text-style-name="P7" draw:layer="layout" svg:width="1.039cm" svg:height="1.558cm" svg:x="20.381cm" svg:y="7.556cm" svg:viewBox="0 0 1040 1559" svg:d="M278 989v570h-278v-1548c185-8 294-11 325-11 248 0 428 37 544 112 114 75 171 192 171 352 0 355-211 532-635 532-32 0-74-2-127-7zM278 989zM278 249v496c47 5 85 8 112 8 126 0 219-21 277-64 59-41 88-110 88-204 0-161-131-242-392-242-29 0-58 2-85 6z">
          <text:p/>
        </draw:path>
        <draw:path draw:style-name="gr7" draw:text-style-name="P7" draw:layer="layout" svg:width="1.039cm" svg:height="1.609cm" svg:x="13.082cm" svg:y="9.939cm" svg:viewBox="0 0 1040 1610" svg:d="M278 1021v589h-278v-1599c185-8 294-11 325-11 248 0 428 38 544 116 114 77 171 198 171 363 0 367-211 550-635 550-32 0-74-2-127-8zM278 1021zM278 257v512c47 6 85 8 112 8 126 0 219-21 277-65 59-43 88-113 88-211 0-167-131-250-392-250-29 0-58 2-85 6z">
          <text:p/>
        </draw:path>
        <draw:path draw:style-name="gr7" draw:text-style-name="P7" draw:layer="layout" svg:width="1.203cm" svg:height="1.614cm" svg:x="14.365cm" svg:y="9.933cm" svg:viewBox="0 0 1204 1615" svg:d="M883 1615l-418-660c-42-1-100-3-177-8v668h-288v-1599c15 0 75-3 180-8 105-6 190-8 254-8 398 0 598 157 598 471 0 94-28 180-83 258-55 79-125 134-208 166l463 720zM883 1615zM288 262v444c52 5 92 7 119 7 116 0 201-17 254-50 54-34 81-99 81-195 0-79-29-134-87-165-57-31-148-47-272-47-30 0-61 2-95 6z">
          <text:p/>
        </draw:path>
        <draw:path draw:style-name="gr7" draw:text-style-name="P7" draw:layer="layout" svg:width="1.039cm" svg:height="1.558cm" svg:x="13.082cm" svg:y="12.356cm" svg:viewBox="0 0 1040 1559" svg:d="M278 989v570h-278v-1548c185-8 294-11 325-11 248 0 428 37 544 112 114 75 171 192 171 352 0 355-211 532-635 532-32 0-74-2-127-7zM278 989zM278 249v496c47 5 85 8 112 8 126 0 219-21 277-64 59-41 88-110 88-204 0-161-131-242-392-242-29 0-58 2-85 6z">
          <text:p/>
        </draw:path>
        <draw:path draw:style-name="gr7" draw:text-style-name="P7" draw:layer="layout" svg:width="1.375cm" svg:height="1.569cm" svg:x="24.355cm" svg:y="12.345cm" svg:viewBox="0 0 1376 1570" svg:d="M1070 1570l-116-314h-536l-110 314h-308l624-1570h122l630 1570zM1070 1570zM685 474l-188 571h376z">
          <text:p/>
        </draw:path>
        <draw:path draw:style-name="gr7" draw:text-style-name="P7" draw:layer="layout" svg:width="1.057cm" svg:height="1.561cm" svg:x="16.227cm" svg:y="12.353cm" svg:viewBox="0 0 1058 1562" svg:d="M479 1562h-479v-1548c211-9 359-14 444-14 163 0 289 34 382 103 92 68 137 166 137 293 0 123-66 220-197 291 195 67 292 206 292 415 0 141-54 253-161 335-108 83-247 125-418 125zM479 1562zM278 234v371c43 2 88 4 135 4 181 0 271-67 271-202 0-119-82-178-246-178-44 0-97 2-160 5zM278 234zM278 820v511c57 5 102 8 137 8 124 0 214-21 270-63 56-41 84-110 84-207 0-88-26-152-78-192s-143-60-273-60c-27 0-73 1-140 3z">
          <text:p/>
        </draw:path>
        <draw:path draw:style-name="gr5" draw:text-style-name="P5" draw:layer="layout" svg:width="6.369cm" svg:height="0.482cm" svg:x="4.874cm" svg:y="16.961cm" svg:viewBox="0 0 6370 483" svg:d="M47 111v170c0 42 17 62 53 62 16 0 30-4 43-13s21-20 25-31v-188h47v268h-47v-38c-5 10-16 20-32 30-16 8-31 13-46 13-29 0-52-9-67-26-16-17-23-41-23-72v-175zM47 111zM330 336h148v43h-222v-13l151-212h-148v-43h217v14zM330 336zM369 0c8 0 15 2 21 8 5 6 8 13 8 21s-3 15-8 20c-6 6-13 9-21 9s-15-3-21-9c-5-5-8-12-8-20 0-9 3-15 8-21 6-6 13-8 21-8zM369 0zM623 424c-7 17-19 31-39 42s-42 17-66 17v-42c20 0 37-5 51-14s21-20 21-34-2-28-8-44c-5-14-11-31-19-52l-72-186h48l78 206 70-206h48zM623 424zM789 149h-31v-38h31v-56l47-18v74h73v38h-73v132c0 23 4 39 11 48 8 9 20 14 37 14 12 0 24-3 37-9l7 42c-20 5-41 8-64 8-21 0-39-8-54-25-14-15-21-35-21-59zM789 149zM1075 424c-6 17-19 31-39 42-19 11-41 17-65 17v-42c19 0 36-5 50-14s21-20 21-34-2-28-7-44c-5-14-12-31-20-52l-72-186h48l78 206 70-206h49zM1075 424zM1521 44c-9-3-18-5-27-5-14 0-26 6-35 17-10 11-14 24-14 41 0 5 0 9 1 14h54v41h-54v227h-47v-227h-39v-41h39c0-34 8-61 25-80s39-29 66-29c14 0 29 2 44 7zM1521 44zM1548 244c0-41 11-74 33-99 23-26 52-39 88-39 38 0 68 12 89 37s31 58 31 101-10 77-32 102c-21 25-51 38-88 38-38 0-67-13-89-39-22-25-32-58-32-101zM1548 244zM1599 244c0 67 23 100 70 100 22 0 40-9 52-27 13-17 19-42 19-73 0-66-24-99-71-99-21 0-38 9-51 27-13 17-19 42-19 72zM1599 244zM2003 379v-156c0-28-5-48-13-59-9-12-23-17-43-17-11 0-22 3-34 9-11 7-20 15-27 24v199h-47v-268h32l15 35c16-27 41-40 77-40 58 0 87 36 87 107v166zM2003 379zM2134 149h-31v-38h31v-56l47-18v74h73v38h-73v132c0 23 4 39 11 48 8 9 20 14 37 14 12 0 24-3 37-9l7 42c-19 5-41 8-64 8-21 0-39-8-54-25-14-15-21-35-21-59zM2134 149zM2373 106c10 0 19 4 26 11 7 8 11 17 11 27s-4 19-11 27c-7 7-16 11-26 11s-19-4-26-11c-8-8-11-17-11-27s3-19 11-27c7-7 16-11 26-11zM2373 106zM2373 308c10 0 19 4 26 11s11 16 11 26c0 11-4 20-11 28-7 7-16 11-26 11s-19-4-26-11c-8-8-11-17-11-28 0-10 3-19 11-26 7-7 16-11 26-11zM2373 308zM2785 58v321h-49v-321h-116v-45h286v45zM2785 58zM3033 157c-10-7-21-10-31-10-17 0-31 7-44 23-12 15-19 34-19 55v154h-47v-268h47v43c18-31 43-48 77-48 9 0 21 1 37 4zM3033 157zM3310 249h-192c0 32 9 56 26 72 15 15 34 22 58 22 27 0 50-8 68-23l19 34c-7 7-18 14-33 19-19 7-40 11-63 11-34 0-62-12-85-35-26-25-39-59-39-101 0-44 13-79 40-105 23-25 52-37 84-37 38 0 68 11 89 33 21 21 32 48 32 82 0 10-2 20-4 28zM3310 249zM3196 147c-22 0-39 7-53 20s-22 29-23 48h147c0-19-6-35-18-47-13-14-31-21-53-21zM3196 147zM3404 359l-17 25h-24v-382h47v130c5-7 13-13 26-18 12-5 24-8 36-8 36 0 66 13 89 39 22 25 33 57 33 95 0 44-11 79-34 105-22 26-53 39-92 39-12 0-25-3-37-7-12-5-21-11-27-18zM3404 359zM3410 168v153c0 3 6 7 18 13s21 9 27 9c32 0 55-8 69-23s21-41 21-77c0-31-8-54-25-71-16-17-38-25-65-25-6 0-14 2-24 7-11 5-17 10-21 14zM3410 168zM3691 111v170c0 42 18 62 54 62 15 0 29-4 42-13s22-20 26-31v-188h47v268h-47v-38c-5 10-16 20-32 30-16 8-32 13-47 13-29 0-51-9-67-26-15-17-23-41-23-72v-175zM3691 111zM4125 134l-23 33c-5-5-14-10-26-14s-24-6-36-6c-25 0-46 9-61 27s-22 42-22 74c0 31 7 54 23 71 15 16 36 24 64 24 21 0 42-8 64-24l18 39c-25 18-56 26-94 26-36 0-66-12-90-38-23-24-35-57-35-98 0-43 12-77 37-103 24-26 58-39 101-39 14 0 28 3 44 9 16 7 28 12 36 19zM4125 134zM4340 379v-168c0-20-5-36-15-47-9-12-23-17-41-17-11 0-23 3-34 10-12 6-21 14-27 23v199h-47v-377h47v139c7-10 17-18 31-25s28-10 43-10c28 0 50 9 66 29 16 18 24 44 24 76v168zM4340 379zM4678 249h-192c0 32 9 56 26 72 15 15 34 22 58 22 27 0 49-8 67-23l20 34c-7 7-18 14-33 19-19 7-40 11-63 11-34 0-62-12-86-35-25-25-39-59-39-101 0-44 14-79 40-105 24-25 52-37 85-37 38 0 68 11 89 33 21 21 32 48 32 82 0 10-2 20-4 28zM4678 249zM4563 147c-21 0-38 7-53 20-13 13-21 29-23 48h148c0-19-6-35-18-47-13-14-31-21-54-21zM4563 147zM4748 149h-31v-38h31v-56l48-18v74h73v38h-73v132c0 23 4 39 11 48 8 9 20 14 37 14 12 0 24-3 37-9l7 42c-19 5-41 8-64 8-21 0-39-8-54-25-15-15-22-35-22-59zM4748 149zM5364 379l-43-235-79 240h-13l-81-240-43 235h-47l68-366h23l87 267 80-267h22l74 366zM5364 379zM5435 361l18-45c9 6 21 12 35 16 14 5 26 7 37 7 19 0 35-5 46-16 12-10 18-24 18-40 0-12-3-24-10-34-6-11-23-22-49-35l-29-13c-25-12-42-26-52-41-10-16-15-35-15-59 0-27 10-49 29-67s44-27 74-27c40 0 68 6 84 20l-15 43c-7-5-17-10-30-14-14-5-26-7-38-7-17 0-30 5-40 15-10 9-14 22-14 37 0 9 1 17 5 26 3 7 8 14 14 19 7 5 19 12 38 22l30 14c25 11 42 26 52 42s15 37 15 62c0 27-10 50-32 69-22 21-52 30-88 30-33 0-60-8-83-24zM5435 361zM6081 27l-16 42c-16-12-41-17-75-17-32 0-58 13-77 41-20 27-29 64-29 107 0 41 10 75 30 101 19 25 45 38 76 38 34 0 60-12 79-36l27 38c-29 30-66 44-111 44-48 0-85-17-112-52-28-35-41-80-41-136 0-54 14-100 43-136 30-36 67-54 113-54 40 0 71 6 93 20zM6081 27zM6203 58v102h120v42h-120v131h165v46h-215v-366h217v45z">
          <text:p/>
        </draw:path>
        <draw:polygon draw:style-name="gr6" draw:text-style-name="P6" draw:layer="layout" svg:width="23.854cm" svg:height="9.6cm" svg:x="3.321cm" svg:y="5.94cm" svg:viewBox="0 0 23855 9601" draw:points="0,0 0,9601 23855,9601 23855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Wypełninone_20_niebieskim" draw:display-name="Wypełninone niebieskim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Wypełnione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Wypełnione_20_czerwonym" draw:display-name="Wypełnione czerwonym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Wypełnione_20_zielonym" draw:display-name="Wypełnione zielonym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Wypełnione_20_żółtym" draw:display-name="Wypełnione żółtym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draw:stroke-dash draw:name="Dash_5f_0" draw:display-name="Dash_0" draw:style="rect" draw:dots1="1" draw:dots1-length="0.847cm" draw:dots2="1" draw:dots2-length="0.847cm" draw:distance="0.77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PM1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6"/>
    <meta:generator>LibreOffice/7.6.6.3$Windows_X86_64 LibreOffice_project/d97b2716a9a4a2ce1391dee1765565ea469b0ae7</meta:generator>
  </office:meta>
</office:document-meta>
</file>