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436cm" fo:margin-left="1.48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9.197cm"/>
    </style:style>
    <style:style style:name="Tabela1.1" style:family="table-row">
      <style:table-row-properties style:min-row-height="1.106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95cm"/>
    </style:style>
    <style:style style:name="Tabela1.3" style:family="table-row">
      <style:table-row-properties style:min-row-height="0.961cm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/>
      <style:text-properties fo:font-size="9pt" fo:letter-spacing="normal" style:font-name-asian="Times New Roman" style:font-size-asian="9pt" style:language-asian="pl" style:country-asian="PL" style:font-size-complex="9p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9pt" fo:letter-spacing="normal" style:font-name-asian="Times New Roman" style:font-size-asian="9pt" style:language-asian="pl" style:country-asian="PL" style:font-size-complex="9pt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9pt" fo:letter-spacing="normal" style:font-name-asian="Times New Roman" style:font-size-asian="9pt" style:language-asian="pl" style:country-asian="PL" style:font-size-complex="9pt"/>
    </style:style>
    <style:style style:name="P4" style:family="paragraph" style:parent-style-name="Normalny">
      <style:paragraph-properties fo:text-align="center" style:justify-single-word="false"/>
      <style:text-properties fo:font-size="9pt" fo:letter-spacing="normal" style:font-name-asian="Times New Roman" style:font-size-asian="9pt" style:language-asian="pl" style:country-asian="PL" style:font-size-complex="9pt"/>
    </style:style>
    <style:style style:name="P5" style:family="paragraph" style:parent-style-name="Normalny">
      <style:paragraph-properties fo:margin-top="0cm" fo:margin-bottom="0cm" style:contextual-spacing="false" fo:text-align="center" style:justify-single-word="false"/>
      <style:text-properties fo:font-size="9pt" fo:letter-spacing="normal" style:font-name-asian="Times New Roman" style:font-size-asian="9pt" style:language-asian="pl" style:country-asian="PL" style:font-size-complex="9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  <style:text-properties fo:font-size="9pt" fo:letter-spacing="normal" officeooo:rsid="00074047" officeooo:paragraph-rsid="00074047" style:font-name-asian="Times New Roman" style:font-size-asian="9pt" style:language-asian="pl" style:country-asian="PL" style:font-size-complex="9pt"/>
    </style:style>
    <style:style style:name="P7" style:family="paragraph" style:parent-style-name="Normalny">
      <style:paragraph-properties fo:margin-top="0cm" fo:margin-bottom="0cm" style:contextual-spacing="false" fo:text-align="center" style:justify-single-word="false"/>
      <style:text-properties fo:font-size="9pt" fo:letter-spacing="normal" officeooo:rsid="00074047" officeooo:paragraph-rsid="000822d9" style:font-name-asian="Times New Roman" style:font-size-asian="9pt" style:language-asian="pl" style:country-asian="PL" style:font-size-complex="9pt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/>
      <style:text-properties fo:font-size="9pt" fo:letter-spacing="normal" officeooo:rsid="000822d9" officeooo:paragraph-rsid="000822d9" style:font-name-asian="Times New Roman" style:font-size-asian="9pt" style:language-asian="pl" style:country-asian="PL" style:font-size-complex="9pt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9pt" fo:letter-spacing="normal" fo:font-weight="bold" style:font-name-asian="Times New Roman" style:font-size-asian="9pt" style:language-asian="pl" style:country-asian="PL" style:font-weight-asian="bold" style:font-size-complex="9pt"/>
    </style:style>
    <style:style style:name="P10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9pt" fo:letter-spacing="normal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P11" style:family="paragraph" style:parent-style-name="Normalny">
      <style:paragraph-properties fo:margin-top="0cm" fo:margin-bottom="0cm" style:contextual-spacing="false" fo:text-align="center" style:justify-single-word="false"/>
      <style:text-properties fo:font-size="9pt" fo:letter-spacing="normal" fo:font-weight="bold" style:font-name-asian="Times New Roman" style:font-size-asian="9pt" style:language-asian="pl" style:country-asian="PL" style:font-weight-asian="bold" style:font-size-complex="9pt"/>
    </style:style>
    <style:style style:name="P12" style:family="paragraph" style:parent-style-name="Normalny">
      <style:paragraph-properties fo:margin-top="0cm" fo:margin-bottom="0cm" style:contextual-spacing="false" fo:line-height="100%"/>
    </style:style>
    <style:style style:name="P13" style:family="paragraph" style:parent-style-name="Normalny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fo:letter-spacing="normal" fo:font-weight="bold" style:font-name-asian="Times New Roman" style:font-size-asian="10pt" style:language-asian="pl" style:country-asian="PL" style:font-weight-asian="bold" style:font-weight-complex="bold"/>
    </style:style>
    <style:style style:name="P14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15" style:family="paragraph" style:parent-style-name="Normalny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1pt" fo:letter-spacing="normal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9pt" officeooo:rsid="0009ecac" style:font-size-asian="9pt" style:font-size-complex="9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fo:font-size="9pt" fo:letter-spacing="normal" officeooo:paragraph-rsid="0008b80e" style:font-size-asian="9pt" style:font-size-complex="9pt"/>
    </style:style>
    <style:style style:name="P21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fo:font-size="9pt" fo:letter-spacing="normal" officeooo:paragraph-rsid="0008b80e" style:font-size-asian="9pt" style:font-size-complex="9pt"/>
    </style:style>
    <style:style style:name="P22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fo:font-size="9pt" fo:letter-spacing="normal" fo:font-weight="bold" officeooo:paragraph-rsid="0008b80e" style:font-size-asian="9pt" style:font-weight-asian="bold" style:font-size-complex="9pt" style:font-weight-complex="bold"/>
    </style:style>
    <style:style style:name="P23" style:family="paragraph" style:parent-style-name="Normalny">
      <style:text-properties officeooo:rsid="0008b80e" officeooo:paragraph-rsid="0008b80e"/>
    </style:style>
    <style:style style:name="P24" style:family="paragraph" style:parent-style-name="Normalny">
      <style:paragraph-properties fo:margin-top="0cm" fo:margin-bottom="0.252cm" style:contextual-spacing="false" fo:line-height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.252cm" style:contextual-spacing="false" fo:line-height="100%"/>
      <style:text-properties style:font-name="Arial" fo:font-size="9pt" fo:font-weight="bold" officeooo:rsid="0009ecac" style:font-size-asian="9pt" style:font-weight-asian="bold" style:font-size-complex="9pt" style:font-weight-complex="bold"/>
    </style:style>
    <style:style style:name="T1" style:family="text">
      <style:text-properties fo:font-size="9pt" fo:letter-spacing="normal" style:font-size-asian="9pt" style:font-size-complex="9pt"/>
    </style:style>
    <style:style style:name="T2" style:family="text">
      <style:text-properties fo:font-size="9pt" fo:letter-spacing="normal" style:font-name-asian="Times New Roman" style:font-size-asian="9pt" style:language-asian="pl" style:country-asian="PL" style:font-size-complex="9pt"/>
    </style:style>
    <style:style style:name="T3" style:family="text">
      <style:text-properties fo:font-size="9pt" fo:letter-spacing="normal" fo:font-weight="bold" style:font-name-asian="Times New Roman" style:font-size-asian="9pt" style:language-asian="pl" style:country-asian="PL" style:font-weight-asian="bold" style:font-size-complex="9pt"/>
    </style:style>
    <style:style style:name="T4" style:family="text">
      <style:text-properties style:use-window-font-color="true" loext:opacity="0%" fo:font-size="7pt" fo:letter-spacing="normal" fo:font-style="italic" style:text-underline-style="none" style:font-size-asian="7pt" style:font-style-asian="italic" style:font-size-complex="7pt" style:font-style-complex="italic"/>
    </style:style>
    <style:style style:name="T5" style:family="text">
      <style:text-properties officeooo:rsid="00067600"/>
    </style:style>
    <style:style style:name="T6" style:family="text">
      <style:text-properties officeooo:rsid="0006b281"/>
    </style:style>
    <style:style style:name="T7" style:family="text">
      <style:text-properties officeooo:rsid="00074047"/>
    </style:style>
    <style:style style:name="T8" style:family="text">
      <style:text-properties officeooo:rsid="000822d9"/>
    </style:style>
    <style:style style:name="T9" style:family="text">
      <style:text-properties officeooo:rsid="0008b80e"/>
    </style:style>
    <style:style style:name="T10" style:family="text">
      <style:text-properties officeooo:rsid="0009ecac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stebna, dnia <text:span text:style-name="T5">03 października</text:span> 2022 r.</text:p>
      <text:p text:style-name="P22"><text:span text:style-name="T9">Wójt Gminy Istebna</text:span></text:p>
      <text:p text:style-name="P22"><text:span text:style-name="T9">43-470 Istebna 1000</text:span></text:p>
      <text:p text:style-name="P21"><text:s/></text:p>
      <text:p text:style-name="P12"><text:span text:style-name="Domyślna_20_czcionka_20_akapitu"><text:span text:style-name="T1">RI.6151.1.2022</text:span></text:span></text:p>
      <text:p text:style-name="P1"/>
      <text:p text:style-name="P9">Obwieszczenie</text:p>
      <text:p text:style-name="P9">Wójta Gminy Istebna</text:p>
      <text:p text:style-name="P10">w sprawie terminów polowań zbiorowych Koła Łowieckiego „<text:span text:style-name="T6">Puchacz</text:span>” w <text:span text:style-name="T6">Kamesznicy</text:span> </text:p>
      <text:p text:style-name="P2"/>
      <text:p text:style-name="P3">Wójt Gminy Istebna, działając na podstawie art. 42ab ust. 2 ustawy z dnia 13 października 1995 r. Prawo łowieckie (t.j. Dz. U. z 2022 r., poz. 1173) podaje do publicznej wiadomości informację o terminie rozpoczęcia i zakończenia oraz miejscu polowań zbiorowych k<text:span text:style-name="T6">oła</text:span> łowieck<text:span text:style-name="T6">iego</text:span> <text:span text:style-name="T6">w</text:span> sezon 2022/2023:</text:p>
      <text:p text:style-name="P3"/>
      <text:p text:style-name="P13">Koło Łowieckie „<text:span text:style-name="T6">Puchacz</text:span>” w <text:span text:style-name="T6">Kameszni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Domyślna_20_czcionka_20_akapitu"><text:span text:style-name="T2"><text:s/></text:span></text:span><text:span text:style-name="Domyślna_20_czcionka_20_akapitu"><text:span text:style-name="T3">Lp.</text:span></text:span></text:p>
          </table:table-cell>
          <table:table-cell table:style-name="Tabela1.A1" office:value-type="string">
            <text:p text:style-name="P11">Data polowania</text:p>
            <text:p text:style-name="P11"/>
            <text:p text:style-name="P11">Godzina rozpoczęcia i zakończenia polowania</text:p>
          </table:table-cell>
          <table:table-cell table:style-name="Tabela1.A1" office:value-type="string">
            <text:p text:style-name="P11">Miejsce Polowania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<text:span text:style-name="T6">30</text:span>.10.2022 r.</text:p>
            <text:p text:style-name="P5"><text:span text:style-name="T7">8</text:span>:00 -1<text:span text:style-name="T7">6</text:span>:00</text:p>
          </table:table-cell>
          <table:table-cell table:style-name="Tabela1.A1" office:value-type="string">
            <text:p text:style-name="P6">Obwód 207 </text:p>
            <text:p text:style-name="P6">miejsce zbiórki: domek myśliwski Kamesznica</text:p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<text:span text:style-name="T7">05.11</text:span>.2022 r.</text:p>
            <text:p text:style-name="P5">8:00 – 1<text:span text:style-name="T7">6</text:span>:00</text:p>
          </table:table-cell>
          <table:table-cell table:style-name="Tabela1.A1" office:value-type="string">
            <text:p text:style-name="P6">Obwód 207 </text:p>
            <text:p text:style-name="P6">miejsce zbiórki: domek myśliwski Kamesznica</text:p>
          </table:table-cell>
        </table:table-row>
        <table:table-row table:style-name="Tabela1.3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<text:span text:style-name="T7">27</text:span>.11.2022 r. </text:p>
            <text:p text:style-name="P5"><text:span text:style-name="T7">8:00</text:span> – 1<text:span text:style-name="T7">6</text:span>:00</text:p>
          </table:table-cell>
          <table:table-cell table:style-name="Tabela1.A1" office:value-type="string">
            <text:p text:style-name="P6">Obwód 207 </text:p>
            <text:p text:style-name="P6">miejsce zbiórki: domek myśliwski Kamesznica</text:p>
          </table:table-cell>
        </table:table-row>
        <table:table-row table:style-name="Tabela1.3">
          <table:table-cell table:style-name="Tabela1.A5" office:value-type="string">
            <text:p text:style-name="P8">4</text:p>
          </table:table-cell>
          <table:table-cell table:style-name="Tabela1.A5" office:value-type="string">
            <text:p text:style-name="P8">10.12.2022 r.</text:p>
            <text:p text:style-name="P8">8:00-16:00</text:p>
          </table:table-cell>
          <table:table-cell table:style-name="Tabela1.A5" office:value-type="string">
            <text:p text:style-name="P7">Obwód 207 </text:p>
            <text:p text:style-name="P7">miejsce zbiórki: domek myśliwski Kamesznica</text:p>
          </table:table-cell>
        </table:table-row>
        <table:table-row table:style-name="Tabela1.3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><text:span text:style-name="T7">1</text:span><text:span text:style-name="T8">8</text:span><text:span text:style-name="T7">.12.</text:span>2022 r.</text:p>
            <text:p text:style-name="P5">8:00 – 1<text:span text:style-name="T7">6</text:span>:00</text:p>
          </table:table-cell>
          <table:table-cell table:style-name="Tabela1.A1" office:value-type="string">
            <text:p text:style-name="P6">Obwód 207 </text:p>
            <text:p text:style-name="P6">miejsce zbiórki: Most Junacki – Węgierska Górka</text:p>
          </table:table-cell>
        </table:table-row>
        <table:table-row table:style-name="Tabela1.3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5"><text:span text:style-name="T7">07.01</text:span>.202<text:span text:style-name="T7">3</text:span> r.</text:p>
            <text:p text:style-name="P5">8:00 – 1<text:span text:style-name="T7">6</text:span>:00</text:p>
          </table:table-cell>
          <table:table-cell table:style-name="Tabela1.A1" office:value-type="string">
            <text:p text:style-name="P6">Obwód 207 </text:p>
            <text:p text:style-name="P6">miejsce zbiórki: domek myśliwski Kamesznica</text:p>
          </table:table-cell>
        </table:table-row>
      </table:table>
      <text:p text:style-name="P15"/>
      <text:p text:style-name="P16"><text:span text:style-name="Domyślna_20_czcionka_20_akapitu"><text:span text:style-name="T1">Niniejsze obwieszczenie podaje się do publicznej wiadomości poprzez wywieszenie na tablicy ogłoszeń UG Istebna, tablicach ogłoszeń w sołectwie Istebna, Jaworzynka i Koniaków oraz poprzez zamieszczenie w Biuletynie Informacji Publicznej Urzędu Gminy Istebna </text:span></text:span><text:a xlink:type="simple" xlink:href="http://www.istebna.bip.info.pl/" office:target-frame-name="_top" xlink:show="replace" text:style-name="Internet_20_link" text:visited-style-name="Visited_20_Internet_20_Link"><text:span text:style-name="Hiperłącze"><text:span text:style-name="T1">www.istebna.bip.info.pl</text:span></text:span></text:a><text:span text:style-name="Domyślna_20_czcionka_20_akapitu"><text:span text:style-name="T1"> i stronie internetowej Gminy Istebna </text:span></text:span><text:a xlink:type="simple" xlink:href="http://www.istebna.eu/" office:target-frame-name="_top" xlink:show="replace" text:style-name="Internet_20_link" text:visited-style-name="Visited_20_Internet_20_Link"><text:span text:style-name="Hiperłącze"><text:span text:style-name="T1">www.istebna.eu</text:span></text:span></text:a></text:p>
      <text:p text:style-name="P17"><text:span text:style-name="Hiperłącze"><text:span text:style-name="T4">Sporządziła: Anna Kohut inspektor w ref. RI</text:span></text:span></text:p>
      <text:p text:style-name="P23"/>
      <text:p text:style-name="P18"><text:span text:style-name="T12"><text:tab/><text:tab/><text:tab/><text:tab/><text:tab/><text:tab/><text:tab/><text:tab/><text:tab/><text:tab/></text:span><text:span text:style-name="T15">podpisano przez:</text:span></text:p>
      <text:p text:style-name="P19"><text:span text:style-name="T12"><text:tab/><text:tab/><text:tab/><text:tab/><text:tab/><text:tab/><text:tab/><text:tab/><text:tab/><text:tab/>Z up. Wójta</text:span></text:p>
      <text:p text:style-name="P19"><text:span text:style-name="T12"><text:tab/><text:tab/><text:tab/><text:tab/><text:tab/><text:tab/><text:tab/><text:tab/><text:tab/><text:tab/>mgr inż. Łukasz Małysz</text:span></text:p>
      <text:p text:style-name="P19"><text:span text:style-name="T12"><text:tab/><text:tab/><text:tab/><text:tab/><text:tab/><text:tab/><text:tab/><text:tab/><text:tab/><text:tab/>Zastępca Wójta</text:span>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2pt" fo:letter-spacing="0.064cm" style:font-size-asian="12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Henryk</meta:initial-creator>
    <meta:creation-date>2022-09-23T06:51:00Z</meta:creation-date>
    <dc:date>2022-10-03T13:09:05.508000000</dc:date>
    <meta:print-date>2022-09-30T12:50:58.186000000</meta:print-date>
    <meta:editing-cycles>8</meta:editing-cycles>
    <meta:editing-duration>PT38M34S</meta:editing-duration>
    <meta:document-statistic meta:table-count="1" meta:image-count="0" meta:object-count="0" meta:page-count="1" meta:paragraph-count="50" meta:word-count="217" meta:character-count="1564" meta:non-whitespace-character-count="1341"/>
    <meta:template xlink:type="simple" xlink:actuate="onRequest" xlink:title="" xlink:href="../obwieszczenie%20kł%20jarząbek.odt/Normal"/>
  </office:meta>
</office:document-meta>
</file>